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5:56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3 - Consideración del Proyecto de Ley, “QUE DESAFECTA DEL DOMINIO PÚBLICO MUNICIPAL Y AUTORIZA A LA MUNICIPALIDAD DE CAAGUAZÚ, A TRANSFERIR A TÍTULO GRATUITO A FAVOR DEL MINISTERIO DE EDUCACIÓN Y CIENCIAS, EL INMUEBLE INDIVIDUALIZADO CON CUENTA CORRIENTE CATASTRAL N° 21-354-00, FINCA Nº 8.600, UBICADO EN LA CIUDAD DE CAAGUAZÚ, DEL DISTRITO DE CAAGUAZÚ, DEPARTAMENTO DE CAAGUAZÚ, A SER DESTINADO PARA SEDE DE LA ESCUELA BÁSICA Nº 4.366 ‘MUNICIPAL”.</text:p>
            <text:p text:style-name="P36">Exp. N° D-2478091</text:p>
            <text:p text:style-name="P37">(Si) Aprobación en general<text:s/>y en particular</text:p>
            <text:p text:style-name="P38">(No) Rechazo</text:p>
            <text:p text:style-name="P39">Resultado: Aprobado en general<text:s/>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hristian Brunag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leto Gimén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niel Centurió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erlis Rodrígu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ego Candi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Olm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milio Pavón Doldá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Germán Solinger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atar Fernánd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azmín Narváez Osori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hanna Orteg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 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Añazc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 Maciel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onardo Sai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iz Acost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celo Salinas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Cristina Villalb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A. Del Puert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Góm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Pedro Ortí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Latorr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cío Vallej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drigo Gamarr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Alexandra Zena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ya Tor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uricio Espínola</text:p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14:00Z</meta:creation-date>
    <dc:date>2024-07-31T20:14:00Z</dc:date>
    <meta:print-date>2024-07-31T20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3" meta:row-count="11" meta:non-whitespace-character-count="1410"/>
  </office:meta>
</office:document-meta>
</file>