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1138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9" style:family="table-row">
      <style:table-row-properties style:min-row-height="0.1902in" style:use-optimal-row-height="false"/>
    </style:style>
    <style:style style:name="TableCell1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2" style:family="table-row">
      <style:table-row-properties style:min-row-height="0.0569in" style:use-optimal-row-height="false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5" style:family="table-row">
      <style:table-row-properties style:min-row-height="0.1902in" style:use-optimal-row-height="false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70" style:family="table-row">
      <style:table-row-properties style:min-row-height="0.0187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1" style:family="table-row">
      <style:table-row-properties style:min-row-height="0.1902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3" style:family="table-row">
      <style:table-row-properties style:min-row-height="0.1902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0187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5" style:family="table-row">
      <style:table-row-properties style:min-row-height="0.1902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6" style:family="table-row">
      <style:table-row-properties style:min-row-height="0.0187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7" style:family="table-row">
      <style:table-row-properties style:min-row-height="0.1902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9" style:family="table-row">
      <style:table-row-properties style:min-row-height="0.1902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1138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9" style:family="table-row">
      <style:table-row-properties style:min-row-height="0.1902in" style:use-optimal-row-height="false"/>
    </style:style>
    <style:style style:name="TableCell4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0569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5" style:family="table-row">
      <style:table-row-properties style:min-row-height="0.1902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6" style:family="table-row">
      <style:table-row-properties style:min-row-height="0.1138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4" style:family="table-row">
      <style:table-row-properties style:min-row-height="0.0187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7" style:family="table-row">
      <style:table-row-properties style:min-row-height="0.0986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 style:min-row-height="0.0097in" style:use-optimal-row-height="false"/>
    </style:style>
    <style:style style:name="TableCell46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9" style:family="table-row">
      <style:table-row-properties style:min-row-height="0.2284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7/2024 15:52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</text:span><text:span text:style-name="T38">– P2 - Consideración del Proyecto de Resolución, “QUE MODIFICA Y AMPLIA EL TÌTULO V DE LOS BLOQUES PARLAMENTARIOS Y LOS ARTÌCULOS 34, 35, 136 Y 165 DEL REGLAMENTO DE LA HONORABLE CÀMARA DE DIPUTADOS”.</text:span></text:p>
            <text:p text:style-name="P39">Exp. Nº D- 247888</text:p>
            <text:p text:style-name="P40">(Si)<text:s/>Dictamen en Mayoría</text:p>
            <text:p text:style-name="P41">(No)<text:s/>Dictamen en Minoría</text:p>
            <text:p text:style-name="P42"><text:span text:style-name="T43">Resultado: Aprobado</text:span><text:span text:style-name="T44"><text:s/>el Dictamen en Minor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1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8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rows-spanned="8">
            <text:p text:style-name="P64"/>
          </table:table-cell>
          <table:table-cell table:style-name="TableCell65" table:number-columns-spanned="2">
            <text:p text:style-name="P66">Alexandra Zena</text:p>
          </table:table-cell>
          <table:covered-table-cell/>
          <table:table-cell table:style-name="TableCell67" table:number-columns-spanned="2" table:number-rows-spanned="8">
            <text:p text:style-name="P68"/>
          </table:table-cell>
          <table:covered-table-cell/>
          <table:table-cell table:style-name="TableCell69">
            <text:p text:style-name="P70">Carlos María López</text:p>
          </table:table-cell>
          <table:table-cell table:style-name="TableCell71" table:number-columns-spanned="2" table:number-rows-spanned="8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Dalia Estigarribi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Del Pilar Vázquez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Jorge Avalos M.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Juan Manuel Acevedo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Pedro Gómez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Rocío Vallejo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3">
            <text:p text:style-name="P126"><text:span text:style-name="T127">Emilio Pavón Doldán</text:span></text:p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Rodrigo Blanco Amarill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Roya Torres</text:p>
          </table: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11">
            <text:p text:style-name="P151">No <text:s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24">
            <text:p text:style-name="P157"/>
          </table:table-cell>
          <table:covered-table-cell/>
          <table:table-cell table:style-name="TableCell158">
            <text:p text:style-name="P159">Arnaldo Valdéz</text:p>
          </table:table-cell>
          <table:table-cell table:style-name="TableCell160" table:number-rows-spanned="24">
            <text:p text:style-name="P161"/>
          </table:table-cell>
          <table:table-cell table:style-name="TableCell162" table:number-columns-spanned="2">
            <text:p text:style-name="P163">Avelino Dávalos</text:p>
          </table:table-cell>
          <table:covered-table-cell/>
          <table:table-cell table:style-name="TableCell164" table:number-columns-spanned="2" table:number-rows-spanned="24">
            <text:p text:style-name="P165"/>
          </table:table-cell>
          <table:covered-table-cell/>
          <table:table-cell table:style-name="TableCell166">
            <text:p text:style-name="P167">Benjamín Cantero</text:p>
          </table:table-cell>
          <table:table-cell table:style-name="TableCell168" table:number-columns-spanned="2" table:number-rows-spanned="24">
            <text:p text:style-name="P169"/>
          </table: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Bettina Aguilera</text:p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>Carmen Giménez de Ovando</text:p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>Christian Brunaga</text:p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Cleto Giménez</text:p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>César Cerini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>Daniel Centurión</text:p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Derlis Rodríguez</text:p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>Diego Candia</text:p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>Edgar Chávez</text:p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Edgar Olmedo</text:p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>Fabiana Souto</text:p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>Jorge Barressi</text:p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Germán Solinger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Jatar Fernández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>Johana Vega</text:p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Juan Maciel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José Rodríguez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Juan Añazco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Ma. Constancia Benítez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Leonardo Saiz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Liz Acosta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María Ida Cattebeke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Marcelo Salinas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María Cristina Villalba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Pedro Ortíz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Mauricio Espínola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Miguel A. Del Puerto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Rodrigo Gamarra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Raúl Latorre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Rocío Abed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 table:number-rows-spanned="3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 table:number-rows-spanned="3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 table:number-rows-spanned="4">
            <text:p text:style-name="P427"/>
          </table:table-cell>
          <table:covered-table-cell/>
          <table:table-cell table:style-name="TableCell428">
            <text:p text:style-name="P429">E. Antonio Buzarquis</text:p>
          </table:table-cell>
          <table:table-cell table:style-name="TableCell430" table:number-rows-spanned="4">
            <text:p text:style-name="P431"/>
          </table:table-cell>
          <table:table-cell table:style-name="TableCell432" table:number-columns-spanned="2">
            <text:p text:style-name="P433">Raúl Benítez</text:p>
          </table:table-cell>
          <table:covered-table-cell/>
          <table:table-cell table:style-name="TableCell434" table:number-columns-spanned="5" table:number-rows-spanned="2">
            <text:p text:style-name="P435"/>
          </table:table-cell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 table:number-rows-spanned="2">
            <text:p text:style-name="P450"/>
          </table:table-cell>
          <table:covered-table-cell/>
          <table:table-cell table:style-name="TableCell451" table:number-columns-spanned="2" table:number-rows-spanned="2">
            <text:p text:style-name="P452"/>
          </table:table-cell>
          <table:covered-table-cell/>
          <table:table-cell table:style-name="TableCell453" table:number-rows-spanned="2">
            <text:p text:style-name="P454"/>
          </table:table-cell>
          <table:table-cell table:style-name="TableCell455" table:number-columns-spanned="2" table:number-rows-spanned="2">
            <text:p text:style-name="P456"/>
          </table:table-cell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11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>Page 1 of 1</text:p>
          </table:table-cell>
          <table:covered-table-cell/>
          <table:covered-table-cell/>
          <table:covered-table-cell/>
          <table:table-cell>
            <text:p text:style-name="P473"/>
          </table:table-cell>
        </table:table-row>
      </table:table>
      <text:p text:style-name="P474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31T20:07:00Z</meta:creation-date>
    <dc:date>2024-07-31T20:07:00Z</dc:date>
    <meta:print-date>2024-07-31T20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7" meta:row-count="10" meta:non-whitespace-character-count="1227"/>
  </office:meta>
</office:document-meta>
</file>