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5" style:family="table-row">
      <style:table-row-properties style:min-row-height="0.1902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13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0.1805in"/>
    </style:style>
    <style:style style:name="T4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1902in" style:use-optimal-row-height="false"/>
    </style:style>
    <style:style style:name="TableCell4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8" style:family="table-row">
      <style:table-row-properties style:min-row-height="0.15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1" style:family="table-row">
      <style:table-row-properties style:min-row-height="0.0097in" style:use-optimal-row-height="false"/>
    </style:style>
    <style:style style:name="TableCell4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4" style:family="table-row">
      <style:table-row-properties style:min-row-height="0.2284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5:29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ESTABLECE LA PENSIÓN UNIVERSAL PARA LAS PERSONAS ADULTAS MAYORES Y DISPONE BENEFICIOS DE ACCESO E INCLUSIÓN”.</text:p>
            <text:p text:style-name="P36"><text:span text:style-name="T37">Exp. Ns. S-2401028, S-2300317, S-2300316, S-2300315</text:span></text:p>
            <text:p text:style-name="P38">(Si) Aprobación en general</text:p>
            <text:p text:style-name="P39">(No) Rechazo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8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8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8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3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iel Villagra Sos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naldo Valdé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Arturo Urbiet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Avelino Dávalos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Benjamín Canter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leto Gimén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César Cerini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lia Estigarrib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aniel Centurió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l Pilar Vázq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erlis 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Diego Candi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Diosnel Aguiler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. Antonio Buzarquis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Edgar Cháv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Edgar Olm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Emilio Pavón Doldán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Fabiana Sout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Germán Solinger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Hugo Mez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tar Fernánd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azmín Narváez Osori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hana Veg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hanna Orteg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rge Avalos M.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rge Barressi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osé Rodrígu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Juan Añazc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Juan Maciel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Juan Manuel Aceved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Leonardo Sai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. Constancia Benít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arcelo Salinas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ría Cristina Villalb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María Ida Cattebeke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Miguel A. Del Puert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Néstor Castellan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Pedro Góm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Pedro Ortí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aúl Benítez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aúl Latorre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ocío Abed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ocío Vallejo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Rodrigo Blanco Amarill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Rodrigo Gamarr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Roya Torres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Rubén Roussillon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Rubén Rubín</text:p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>Virina Villanueva</text:p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>Yamil Esgaib</text:p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<text:span text:style-name="T470">Bettina Aguilera</text:span></text:p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>Mauricio Espínola</text:p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Page 1 of 1</text:p>
          </table:table-cell>
          <table:covered-table-cell/>
          <table:covered-table-cell/>
          <table:covered-table-cell/>
          <table:table-cell>
            <text:p text:style-name="P498"/>
          </table:table-cell>
        </table:table-row>
      </table:table>
      <text:p text:style-name="P499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19:36:00Z</meta:creation-date>
    <dc:date>2024-07-31T19:36:00Z</dc:date>
    <meta:print-date>2024-07-31T19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4" meta:row-count="11" meta:non-whitespace-character-count="1377"/>
  </office:meta>
</office:document-meta>
</file>