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1138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7" style:family="table-row">
      <style:table-row-properties style:min-row-height="0.1902in" style:use-optimal-row-height="false"/>
    </style:style>
    <style:style style:name="TableCell2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0" style:family="table-row">
      <style:table-row-properties style:min-row-height="0.0569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3" style:family="table-row">
      <style:table-row-properties style:min-row-height="0.1902in" style:use-optimal-row-height="false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1138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1" style:family="table-row">
      <style:table-row-properties style:min-row-height="0.1902in" style:use-optimal-row-height="false"/>
    </style:style>
    <style:style style:name="TableCell4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4" style:family="table-row">
      <style:table-row-properties style:min-row-height="0.152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7" style:family="table-row">
      <style:table-row-properties style:min-row-height="0.1048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min-row-height="0.0097in" style:use-optimal-row-height="false"/>
    </style:style>
    <style:style style:name="TableCell46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5" style:family="table-row">
      <style:table-row-properties style:min-row-height="0.2284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7/2024 13:22:4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Mociones<text:s/>de<text:s/>Tratamiento de Preferencia - Consideración de aplazamiento del Proyecto de Ley, “QUE AMPLIA EL PRESUPUESTO GENERAL DE LA NACIÓN PARA EL EJERCICIO FISCAL 2024, APROBADO POR LEY N° 7228 DE FECHA 29 DE DICIEMBRE DE 2023, MINISTERIO DE OBRAS PÚBLICAS Y COMUNICACIONES”.</text:p>
            <text:p text:style-name="P36">(Si) Aplazamiento por 15 días, moción de la Diputada Nacional María Cristina Villalba</text:p>
            <text:p text:style-name="P37">(No) Aplazamiento por 8 días, moción del Diputado Nacional Freddy Franco</text:p>
            <text:p text:style-name="P38"><text:span text:style-name="T39">Resultado: Aplazado por 15 dí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0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0">
            <text:p text:style-name="P59"/>
          </table:table-cell>
          <table:table-cell table:style-name="TableCell60" table:number-columns-spanned="2">
            <text:p text:style-name="P61">Arturo Urbieta</text:p>
          </table:table-cell>
          <table:covered-table-cell/>
          <table:table-cell table:style-name="TableCell62" table:number-columns-spanned="2" table:number-rows-spanned="20">
            <text:p text:style-name="P63"/>
          </table:table-cell>
          <table:covered-table-cell/>
          <table:table-cell table:style-name="TableCell64">
            <text:p text:style-name="P65">Benjamín Cantero</text:p>
          </table:table-cell>
          <table:table-cell table:style-name="TableCell66" table:number-columns-spanned="2" table:number-rows-spanned="2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ttina Aguile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men Giménez de Ovand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Daniel Centurión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erlis Rodrígu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iego Candi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Edgar Cháv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Edgar Olmed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Fabiana Sout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Germán Solinger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Hugo Mez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Jazmín Narváez Osori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Johana Veg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José Adorn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osé Rodrígu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Leonardo Sai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Liz Acost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María Cristina Villalb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María Ida Cattebeke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Miguel A. Del Puert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Néstor Castellan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Pedro Ortí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aúl Latorre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Rocío Abed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Rodrigo Gamarr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Sebastián Remesowski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Virina Villanuev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Yamil Esgaib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>No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 table:number-rows-spanned="14">
            <text:p text:style-name="P285"/>
          </table:table-cell>
          <table:covered-table-cell/>
          <table:table-cell table:style-name="TableCell286">
            <text:p text:style-name="P287">Adrián Billy Vaesken</text:p>
          </table:table-cell>
          <table:table-cell table:style-name="TableCell288" table:number-rows-spanned="14">
            <text:p text:style-name="P289"/>
          </table:table-cell>
          <table:table-cell table:style-name="TableCell290" table:number-columns-spanned="2">
            <text:p text:style-name="P291">Alejo Ríos</text:p>
          </table:table-cell>
          <table:covered-table-cell/>
          <table:table-cell table:style-name="TableCell292" table:number-columns-spanned="2" table:number-rows-spanned="14">
            <text:p text:style-name="P293"/>
          </table:table-cell>
          <table:covered-table-cell/>
          <table:table-cell table:style-name="TableCell294">
            <text:p text:style-name="P295">Alexandra Zena</text:p>
          </table:table-cell>
          <table:table-cell table:style-name="TableCell296" table:number-columns-spanned="2" table:number-rows-spanned="14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Ariel Villagra Sosa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Carlos Pereira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Cleto Giménez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Dalia Estigarribia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Del Pilar Vázquez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E. Antonio Buzarquis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Emilio Pavón Doldán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Johanna Ortega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Jorge Avalos M.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Juan Añazco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Luis Franco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Ma. Constancia Benítez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Marcelo Salinas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Pastor Vera Bejarano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Raúl Benítez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Rocío Vallejo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Roya Torres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Rubén Rubín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>Page 1 of 1</text:p>
          </table:table-cell>
          <table:covered-table-cell/>
          <table:covered-table-cell/>
          <table:covered-table-cell/>
          <table:table-cell>
            <text:p text:style-name="P469"/>
          </table:table-cell>
        </table:table-row>
      </table:table>
      <text:p text:style-name="P470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31T18:29:00Z</meta:creation-date>
    <dc:date>2024-07-31T18:29:00Z</dc:date>
    <meta:print-date>2024-07-31T18:2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6" meta:character-count="1663" meta:row-count="11" meta:non-whitespace-character-count="1410"/>
  </office:meta>
</office:document-meta>
</file>