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5" style:family="table-row">
      <style:table-row-properties style:min-row-height="0.0569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9" style:family="table-row">
      <style:table-row-properties style:min-row-height="0.1138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7" style:family="table-row">
      <style:table-row-properties style:min-row-height="0.055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097in" style:use-optimal-row-height="false"/>
    </style:style>
    <style:style style:name="TableCell3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6:06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3</text:span><text:span text:style-name="T37"><text:s/>– P8 -<text:s/></text:span><text:span text:style-name="T38">Consideración del Proyecto de Ley, “QUE AUTORIZA A LA MUNICIPALIDAD DE YGUAZÚ A TRANSFERIR A TÍTULO GRATUITO A FAVOR DEL ESTADO PARAGUAYO, MINISTERIO DE SALUD PÚBLICA Y BIENESTAR SOCIAL, INMUEBLES DE SU PROPIEDAD, INDIVIDUALIZADOS COMO PARTE DE LAS FINCAS Ns. 206, 1196 Y 1252 DEL DISTRITO DE YGUAZÚ, DEPARTAMENTO ALTO PARANÁ, PARA ASIENTO DE INSTITUCIONES DE SERVICIO SANITARIO”.</text:span></text:p>
            <text:p text:style-name="P39">Exp. N° S-2300443</text:p>
            <text:p text:style-name="P40">(Si) Aprobación en general y en particular</text:p>
            <text:p text:style-name="P41">(No) Rechazo</text:p>
            <text:p text:style-name="P42"><text:span text:style-name="T43">Resultado: No se reúne los votos requeridos (sin quorum)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24">
            <text:p text:style-name="P64"/>
          </table:table-cell>
          <table:table-cell table:style-name="TableCell65" table:number-columns-spanned="2">
            <text:p text:style-name="P66">Alejo Ríos</text:p>
          </table:table-cell>
          <table:covered-table-cell/>
          <table:table-cell table:style-name="TableCell67" table:number-columns-spanned="2" table:number-rows-spanned="24">
            <text:p text:style-name="P68"/>
          </table:table-cell>
          <table:covered-table-cell/>
          <table:table-cell table:style-name="TableCell69">
            <text:p text:style-name="P70">Alexandra Zena</text:p>
          </table:table-cell>
          <table:table-cell table:style-name="TableCell71" table:number-columns-spanned="2" table:number-rows-spanned="2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njamín Cantero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men Giménez de Ovando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leto Giménez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alia Estigarribi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aniel Centurión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iosnel Aguiler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. Antonio Buzarquis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dgar Cháv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milio Pavón Doldán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ulalio Gomes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Germán Solinger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Graciela Aguiler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ugo Mez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Héctor Figuered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atar Fernánd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azmín Narváez Osori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hanna Ortega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rge Avalos M.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rge Barressi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sé Adorn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eidy Galean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eonardo Sai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. Constancia Benít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celo Salinas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Ida Cattebeke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Néstor Castellan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Orlando Aréval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Pastor Vera Bejaran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aúl Latorre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Sebastián Remesowski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Virina Villanueva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Walter García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3">
            <text:p text:style-name="P340"/>
          </table:table-cell>
          <table:covered-table-cell/>
          <table:table-cell table:style-name="TableCell341">
            <text:p text:style-name="P342">Raúl Benítez</text:p>
          </table:table-cell>
          <table:table-cell table:style-name="TableCell343" table:number-rows-spanned="3">
            <text:p text:style-name="P344"/>
          </table:table-cell>
          <table:table-cell table:style-name="TableCell345" table:number-columns-spanned="2">
            <text:p text:style-name="P346">Rubén Rubín</text:p>
          </table:table-cell>
          <table:covered-table-cell/>
          <table:table-cell table:style-name="TableCell347" table:number-columns-spanned="5" table:number-rows-spanned="2">
            <text:p text:style-name="P348"/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Page 1 of 1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20:30:00Z</meta:creation-date>
    <dc:date>2024-07-24T20:30:00Z</dc:date>
    <meta:print-date>2024-07-24T20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67" meta:row-count="10" meta:non-whitespace-character-count="1243"/>
  </office:meta>
</office:document-meta>
</file>