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15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6" style:family="table-row">
      <style:table-row-properties style:min-row-height="0.1138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0555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0097in" style:use-optimal-row-height="false"/>
    </style:style>
    <style:style style:name="TableCell3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6:05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– P8 -<text:s/></text:span><text:span text:style-name="T38">Consideración del Proyecto de Ley, “QUE AUTORIZA A LA MUNICIPALIDAD DE YGUAZÚ A TRANSFERIR A TÍTULO GRATUITO A FAVOR DEL ESTADO PARAGUAYO, MINISTERIO DE SALUD PÚBLICA Y BIENESTAR SOCIAL, INMUEBLES DE SU PROPIEDAD, INDIVIDUALIZADOS COMO PARTE DE LAS FINCAS Ns. 206, 1196 Y 1252 DEL DISTRITO DE YGUAZÚ, DEPARTAMENTO ALTO PARANÁ, PARA ASIENTO DE INSTITUCIONES DE SERVICIO SANITARIO”.</text:span></text:p>
            <text:p text:style-name="P39">Exp. N° S-2300443</text:p>
            <text:p text:style-name="P40">(Si) Aprobación en general y en particular</text:p>
            <text:p text:style-name="P41">(No) Rechazo</text:p>
            <text:p text:style-name="P42"><text:span text:style-name="T43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4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4">
            <text:p text:style-name="P63"/>
          </table:table-cell>
          <table:table-cell table:style-name="TableCell64" table:number-columns-spanned="2">
            <text:p text:style-name="P65">Alejo Ríos</text:p>
          </table:table-cell>
          <table:covered-table-cell/>
          <table:table-cell table:style-name="TableCell66" table:number-columns-spanned="2" table:number-rows-spanned="24">
            <text:p text:style-name="P67"/>
          </table:table-cell>
          <table:covered-table-cell/>
          <table:table-cell table:style-name="TableCell68">
            <text:p text:style-name="P69">Alexandra Zena</text:p>
          </table:table-cell>
          <table:table-cell table:style-name="TableCell70" table:number-columns-spanned="2" table:number-rows-spanned="24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Benjamín Cantero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Arreche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alia Estigarribi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iosnel Aguiler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E. Antonio Buzarquis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dgar Cháv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Emilio Pavón Doldán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ulalio Gomes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Germán Solinger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Graciela Aguiler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Hugo Mez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Héctor Figuered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atar Fernández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ohanna Orteg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orge Avalos M.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rge Barressi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sé Adorn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Leidy Galea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Leonardo Sai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Ma. Constancia Benít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Marcelo Salinas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María Ida Cattebeke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iguel A. Del Puerto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Néstor Castella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Orlando Aréval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Pastor Vera Bejaran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Raúl Latorre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Sebastián Remesowski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 table:number-rows-spanned="3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Virina Villanueva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Walter García</text:p>
          </table:table-cell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4">
            <text:p text:style-name="P337"/>
          </table:table-cell>
          <table:covered-table-cell/>
          <table:table-cell table:style-name="TableCell338">
            <text:p text:style-name="P339">Raúl Benítez</text:p>
          </table:table-cell>
          <table:table-cell table:style-name="TableCell340" table:number-rows-spanned="4">
            <text:p text:style-name="P341"/>
          </table:table-cell>
          <table:table-cell table:style-name="TableCell342" table:number-columns-spanned="2">
            <text:p text:style-name="P343">Rubén Rubín</text:p>
          </table:table-cell>
          <table:covered-table-cell/>
          <table:table-cell table:style-name="TableCell344" table:number-columns-spanned="5" table:number-rows-spanned="2">
            <text:p text:style-name="P345"/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rows-spanned="2">
            <text:p text:style-name="P364"/>
          </table:table-cell>
          <table:table-cell table:style-name="TableCell365" table:number-columns-spanned="2" table:number-rows-spanned="2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Page 1 of 1</text:p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</table:table>
      <text:p text:style-name="P384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20:29:00Z</meta:creation-date>
    <dc:date>2024-07-24T20:29:00Z</dc:date>
    <meta:print-date>2024-07-24T20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6" meta:row-count="10" meta:non-whitespace-character-count="1234"/>
  </office:meta>
</office:document-meta>
</file>