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187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0555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6:01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7 -<text:s/></text:span><text:span text:style-name="T38">Consideración del Proyecto de Ley, “QUE DESAFECTA DEL DOMINIO PÚBLICO MUNICIPAL Y AUTORIZA A LA MUNICIPALIDAD DE CONCEPCIÓN, A TRANSFERIR A TÍTULO GRATUITO A FAVOR DEL ESTADO PARAGUAYO</text:span><text:span text:style-name="T39"><text:s/>-<text:s/></text:span><text:span text:style-name="T40">MINISTERIO DE EDUCACIÓN Y CIENCIAS, UN INMUEBLE INDIVIDUALIZADO FINCA N° 11.685, LOTE N° 2 DE LA MANZANA N° 2 DEL DISTRITO DE CONCEPCIÓN, PARA EL ASIENTO DEL CENTRO DE APOYO A LA INCLUSIÓN EDUCATIVA CONCEPCIÓN”.<text:s/></text:span></text:p>
            <text:p text:style-name="P41">Exp. N° D-2476958</text:p>
            <text:p text:style-name="P42">(Si) Aprobación en general y en particular</text:p>
            <text:p text:style-name="P43">(No) Rechazo</text:p>
            <text:p text:style-name="P44"><text:span text:style-name="T45">Resultado:<text:s/></text:span><text:span text:style-name="T46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Alejandro Aguilera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Alejo Ríos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lexandra Zen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Dalia Estigarribi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iosnel Aguiler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E. Antonio Buzarquis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milio Pavón Doldá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ulalio Gomes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raciela Aguiler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Hugo Mez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atar Fernández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azmín Narváez Osori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hanna Orteg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rge Avalos M.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rge Barressi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 Rodrígu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eidy Galea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Ma. Constancia Benít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rcelo Salinas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Néstor Castella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Orlando Aréval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Benít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aúl Latorre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ubén Rubín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Sebastián Remesowski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Virina Villanuev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 table:number-rows-spanned="3">
            <text:p text:style-name="P345"><text:span text:style-name="T346">Miguel A. Del Puerto</text:span>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Walter García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columns-spanned="2" table:number-rows-spanned="2">
            <text:p text:style-name="P389"/>
          </table:table-cell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 table:number-rows-spanned="2">
            <text:p text:style-name="P393"/>
          </table:table-cell>
          <table:table-cell table:style-name="TableCell394" table:number-columns-spanned="2" table:number-row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23:00Z</meta:creation-date>
    <dc:date>2024-07-24T20:23:00Z</dc:date>
    <meta:print-date>2024-07-24T20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6" meta:row-count="11" meta:non-whitespace-character-count="1320"/>
  </office:meta>
</office:document-meta>
</file>