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100%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0.1805in"/>
    </style:style>
    <style:style style:name="T32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1138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1" style:family="table-row">
      <style:table-row-properties style:min-row-height="0.152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7" style:family="table-row">
      <style:table-row-properties style:min-row-height="0.152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0" style:family="table-row">
      <style:table-row-properties style:min-row-height="0.0555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 style:min-row-height="0.0097in" style:use-optimal-row-height="false"/>
    </style:style>
    <style:style style:name="TableCell3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8" style:family="table-row">
      <style:table-row-properties style:min-row-height="0.2284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7/2024 16:00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0</text:span><text:span text:style-name="T37"><text:s/>– P7 -<text:s/></text:span><text:span text:style-name="T38">Consideración del Proyecto de Ley, “QUE DESAFECTA DEL DOMINIO PÚBLICO MUNICIPAL Y AUTORIZA A LA MUNICIPALIDAD DE CONCEPCIÓN, A TRANSFERIR A TÍTULO GRATUITO A FAVOR DEL ESTADO PARAGUAYO</text:span><text:span text:style-name="T39"><text:s/>-<text:s/></text:span><text:span text:style-name="T40">MINISTERIO DE EDUCACIÓN Y CIENCIAS, UN INMUEBLE INDIVIDUALIZADO FINCA N° 11.685, LOTE N° 2 DE LA MANZANA N° 2 DEL DISTRITO DE CONCEPCIÓN, PARA EL ASIENTO DEL CENTRO DE APOYO A LA INCLUSIÓN EDUCATIVA CONCEPCIÓN”.<text:s/></text:span></text:p>
            <text:p text:style-name="P41">Exp. N° D-2476958</text:p>
            <text:p text:style-name="P42">(Si) Aprobación en general<text:s/>y en particular</text:p>
            <text:p text:style-name="P43">(No) Rechazo</text:p>
            <text:p text:style-name="P44"><text:span text:style-name="T45">Resultado: No se reúne los votos requeridos (sin quorum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3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6">
            <text:p text:style-name="P61"/>
          </table:table-cell>
          <table:covered-table-cell/>
          <table:table-cell table:style-name="TableCell62">
            <text:p text:style-name="P63">Adrián Billy Vaesken</text:p>
          </table:table-cell>
          <table:table-cell table:style-name="TableCell64" table:number-rows-spanned="26">
            <text:p text:style-name="P65"/>
          </table:table-cell>
          <table:table-cell table:style-name="TableCell66" table:number-columns-spanned="2">
            <text:p text:style-name="P67">Alejandro Aguilera</text:p>
          </table:table-cell>
          <table:covered-table-cell/>
          <table:table-cell table:style-name="TableCell68" table:number-columns-spanned="2" table:number-rows-spanned="26">
            <text:p text:style-name="P69"/>
          </table:table-cell>
          <table:covered-table-cell/>
          <table:table-cell table:style-name="TableCell70">
            <text:p text:style-name="P71">Alexandra Zena</text:p>
          </table:table-cell>
          <table:table-cell table:style-name="TableCell72" table:number-columns-spanned="2" table:number-rows-spanned="26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Carlos Arreche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men Giménez de Ovando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leto Giménez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Dalia Estigarribi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Diosnel Aguilera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E. Antonio Buzarquis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Edgar Cháv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Emilio Pavón Doldán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Eulalio Gomes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Germán Solinger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Graciela Aguilera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Hugo Meza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Héctor Figueredo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Jatar Fernández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Jazmín Narváez Osorio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Johanna Ortega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Jorge Avalos M.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Jorge Barressi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osé Adorno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sé Rodríguez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Leidy Galeano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Leonardo Saiz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Ma. Constancia Benítez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Marcelo Salinas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María Ida Cattebeke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Miguel A. Del Puert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Néstor Castellan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Orlando Arévalo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Pastor Vera Bejarano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Raúl Benítez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Raúl Latorre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Rubén Rubín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 table:number-rows-spanned="3">
            <text:p text:style-name="P325"><text:span text:style-name="T326">Alejo Ríos</text:span></text:p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Sebastián Remesowski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Virina Villanueva</text:p>
          </table: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Page 1 of 1</text:p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</table:table>
      <text:p text:style-name="P383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24T20:22:00Z</meta:creation-date>
    <dc:date>2024-07-24T20:22:00Z</dc:date>
    <meta:print-date>2024-07-24T20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514" meta:row-count="10" meta:non-whitespace-character-count="1284"/>
  </office:meta>
</office:document-meta>
</file>