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1138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min-row-height="0.0569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113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234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0097in" style:use-optimal-row-height="false"/>
    </style:style>
    <style:style style:name="TableCell4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5:55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6 -<text:s/></text:span><text:span text:style-name="T38">Consideración del Proyecto de Ley, “QUE DECLARA DE INTERES SOCIAL Y EXPROPIA A FAVOR DEL ESTADO PARAGUAYO – MINISTERIO DE URBANISMO, VIVIENDA Y HABITAT, EL INMUEBLE INDIVIDUALIZADO COMO PARTE DE LA FINCA N° 17.223, PADRON MATRIZ N° 12.547, LUGAR DENOMINADO REDUCTO, DEL DISTRITO DE SAN LORENZO, DEPARTAMENTO CENTRAL, PARA SU POSTERIOR TRANSFERENCIA A TÍTULO ONEROSO A SUS ACTUALES OCUPANTES DEL ASENTAMIENTO ‘SAN MIGUEL”.<text:s/></text:span></text:p>
            <text:p text:style-name="P39">Exp. N° S-2211196</text:p>
            <text:p text:style-name="P40">(Si) Ratificación del rechazo de la Cámara de Diputados</text:p>
            <text:p text:style-name="P41">(No) Aprobación de la Ratificación de la Cámara de Senadores</text:p>
            <text:p text:style-name="P42"><text:span text:style-name="T43">Resultado: Aprobado la Ratificación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Orlando Arévalo</text:p>
          </table:table-cell>
          <table:table-cell table:style-name="TableCell62" table:number-columns-spanned="8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 table:number-rows-spanned="22">
            <text:p text:style-name="P77"/>
          </table:table-cell>
          <table:covered-table-cell/>
          <table:table-cell table:style-name="TableCell78">
            <text:p text:style-name="P79">Adrián Billy Vaesken</text:p>
          </table:table-cell>
          <table:table-cell table:style-name="TableCell80" table:number-rows-spanned="22">
            <text:p text:style-name="P81"/>
          </table:table-cell>
          <table:table-cell table:style-name="TableCell82" table:number-columns-spanned="2">
            <text:p text:style-name="P83">Alexandra Zena</text:p>
          </table:table-cell>
          <table:covered-table-cell/>
          <table:table-cell table:style-name="TableCell84" table:number-columns-spanned="2" table:number-rows-spanned="22">
            <text:p text:style-name="P85"/>
          </table:table-cell>
          <table:covered-table-cell/>
          <table:table-cell table:style-name="TableCell86">
            <text:p text:style-name="P87">Benjamín Cantero</text:p>
          </table:table-cell>
          <table:table-cell table:style-name="TableCell88" table:number-columns-spanned="2" table:number-rows-spanned="2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iosnel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. Antonio Buzarquis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Germán Solinger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Graciela Aguiler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uillermo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ugo Me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éctor Figuered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tar Fernánd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azmín Narváez Osori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hanna Orteg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Avalos M.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Barressi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 Ador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idy Galea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onardo Sai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. Constancia Benít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celo Salina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uricio Espínol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Néstor Castell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astor Vera Bejar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aúl Latorr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Sebastián Remesowski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 table:number-rows-spanned="3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rows-spanned="3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Walter García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En Blanco<text:s text:c="2"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7">
            <text:p text:style-name="P325"/>
          </table:table-cell>
          <table:covered-table-cell/>
          <table:table-cell table:style-name="TableCell326">
            <text:p text:style-name="P327">Alejandro Aguilera</text:p>
          </table:table-cell>
          <table:table-cell table:style-name="TableCell328" table:number-rows-spanned="7">
            <text:p text:style-name="P329"/>
          </table:table-cell>
          <table:table-cell table:style-name="TableCell330" table:number-columns-spanned="2">
            <text:p text:style-name="P331">Alejo Ríos</text:p>
          </table:table-cell>
          <table:covered-table-cell/>
          <table:table-cell table:style-name="TableCell332" table:number-columns-spanned="2" table:number-rows-spanned="7">
            <text:p text:style-name="P333"/>
          </table:table-cell>
          <table:covered-table-cell/>
          <table:table-cell table:style-name="TableCell334">
            <text:p text:style-name="P335">Carmen Giménez de Ovando</text:p>
          </table:table-cell>
          <table:table-cell table:style-name="TableCell336" table:number-columns-spanned="2" table:number-rows-spanned="7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Edgar Cháv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Miguel A. Del Puert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aúl Benít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Rocío Abed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ubén Rubín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Virina Villanueva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Page 1 of 1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20:10:00Z</meta:creation-date>
    <dc:date>2024-07-24T20:10:00Z</dc:date>
    <meta:print-date>2024-07-24T20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2" meta:row-count="11" meta:non-whitespace-character-count="1401"/>
  </office:meta>
</office:document-meta>
</file>