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0.1805in"/>
    </style:style>
    <style:style style:name="T3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0" style:family="table-row">
      <style:table-row-properties style:min-row-height="0.152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3" style:family="table-row">
      <style:table-row-properties style:min-row-height="0.0187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555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0097in" style:use-optimal-row-height="false"/>
    </style:style>
    <style:style style:name="TableCell3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1" style:family="table-row">
      <style:table-row-properties style:min-row-height="0.2284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5:46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5 -<text:s/></text:span><text:span text:style-name="T38">Consideración del Proyecto de Ley, “QUE DISPONE LA EXTENSIÓN DEL PLAZO PREVISTO EN LA LEY Nº 6790/2021, ‘QUE ESTABLECE MEDIDAS TEMPORALES PARA INCENTIVAR LA REACTIVACIÓN TURÍSTICA Y LA APERTURA DE PARAGUAY AL MUNDO’, POR EL TÉRMINO DE TRES AÑOS”.</text:span></text:p>
            <text:p text:style-name="P39">Exp. Nº D-2477852</text:p>
            <text:p text:style-name="P40">(Si) Aprobación en general y en particular</text:p>
            <text:p text:style-name="P41">(No) Rechazo</text:p>
            <text:p text:style-name="P42"><text:span text:style-name="T43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<text:s/>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lejandro Aguilera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Alejo Ríos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lexandra Zen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María Lóp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leto Gimén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lia Estigarribi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iego Candi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iosnel Aguiler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E. Antonio Buzarquis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dgar Cháv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milio Pavón Doldán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Germán Solinger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Hugo Mez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Héctor Figuered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Jatar Fernánd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azmín Narváez Osori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ohanna Orteg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rge Avalos M.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Barressi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sé Ador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Rodrígue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uan Añazc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eidy Galean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onardo Sai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. Constancia Benít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celo Salinas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Ida Cattebeke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iguel A. Del Puert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Orlando Aréval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Raúl Beníte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aúl Latorre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ocío Abed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drigo Blanco Amarilla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ubén Rubín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Virina Villanueva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Walter Garcí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Avelino Dávalos</text:p>
            <text:p text:style-name="P340">Pastor Vera Bejarano</text:p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Graciela Aguilera</text:span>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<text:span text:style-name="T349">Néstor Castellano</text:span>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 table:number-rows-spanned="3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rows-spanned="3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 table:number-rows-spanned="3">
            <text:p text:style-name="P373"/>
          </table:table-cell>
          <table:covered-table-cell/>
          <table:table-cell table:style-name="TableCell374" table:number-rows-spanned="3">
            <text:p text:style-name="P375"/>
          </table:table-cell>
          <table:table-cell table:style-name="TableCell376" table:number-columns-spanned="2" table:number-rows-spanned="3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Page 1 of 1</text:p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</table:table>
      <text:p text:style-name="P406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20:01:00Z</meta:creation-date>
    <dc:date>2024-07-24T20:01:00Z</dc:date>
    <meta:print-date>2024-07-24T2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21" meta:row-count="10" meta:non-whitespace-character-count="1205"/>
  </office:meta>
</office:document-meta>
</file>