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1138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47" style:family="table-row">
      <style:table-row-properties style:min-row-height="0.1902in" style:use-optimal-row-height="false"/>
    </style:style>
    <style:style style:name="TableCell3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0" style:family="table-row">
      <style:table-row-properties style:min-row-height="0.152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0569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9" style:family="table-row">
      <style:table-row-properties style:min-row-height="0.1902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4" style:family="table-row">
      <style:table-row-properties style:min-row-height="0.0187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5" style:family="table-row">
      <style:table-row-properties style:min-row-height="0.1902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5" style:family="table-row">
      <style:table-row-properties style:min-row-height="0.1138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5" style:family="table-row">
      <style:table-row-properties style:min-row-height="0.259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097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uentedepárrafopredeter." style:family="text"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7/2024 15:38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7</text:span><text:span text:style-name="T37"><text:s/>– P4 -<text:s/></text:span><text:span text:style-name="T38">Consideración del Proyecto de Ley, “QUE MODIFICA EL ARTICULO 11 INCISO A), DE LA LEY N° 609/1995, ‘QUE ORGANIZA LA CORTE SUPREMA DE JUSTICIA’, MODIFICADA POR LA LEY N° 3986/2010 (COMPETENCIA)”.</text:span></text:p>
            <text:p text:style-name="P39">Exp. Nº S-2300007</text:p>
            <text:p text:style-name="P40">(Si) Ratificación del rechazo de la Cámara de Diputados</text:p>
            <text:p text:style-name="P41">(No) Aprobación de la Ratificación de la Cámara de Senadores</text:p>
            <text:p text:style-name="P42"><text:span text:style-name="T43">Resultado: Aprobado la Ratificación 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3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6">
            <text:p text:style-name="P59"/>
          </table:table-cell>
          <table:covered-table-cell/>
          <table:table-cell table:style-name="TableCell60">
            <text:p text:style-name="P61">Adrián Billy Vaesken</text:p>
          </table:table-cell>
          <table:table-cell table:style-name="TableCell62" table:number-rows-spanned="26">
            <text:p text:style-name="P63"/>
          </table:table-cell>
          <table:table-cell table:style-name="TableCell64" table:number-columns-spanned="2">
            <text:p text:style-name="P65">Alejandro Aguilera</text:p>
          </table:table-cell>
          <table:covered-table-cell/>
          <table:table-cell table:style-name="TableCell66" table:number-columns-spanned="2" table:number-rows-spanned="26">
            <text:p text:style-name="P67"/>
          </table:table-cell>
          <table:covered-table-cell/>
          <table:table-cell table:style-name="TableCell68">
            <text:p text:style-name="P69">Alejo Ríos</text:p>
          </table:table-cell>
          <table:table-cell table:style-name="TableCell70" table:number-columns-spanned="2" table:number-rows-spanned="26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Alexandra Zen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Avelino Dávalos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Benjamín Canter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arlos Arrechea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arlos María Lóp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Carmen Giménez de Ovando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Cleto Giménez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lia Estigarribi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aniel Centurión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iego Candi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iosnel Aguiler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. Antonio Buzarquis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Edgar Chávez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Emilio Pavón Doldán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Eulalio Gomes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Fabiana Souto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Germán Solinger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Jatar Fernández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azmín Narváez Osorio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Avalos M.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rge Barressi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sé Adorno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osé Rodríguez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Leonardo Saiz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Ma. Constancia Beníte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rcelo Salinas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ría Ida Cattebeke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iguel A. Del Puerto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Néstor Castellan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Orlando Aréval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Pastor Vera Bejarano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aúl Latorre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ocío Abed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odrigo Blanco Amarilla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Rodrigo Gamarra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Virina Villanueva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 table:number-rows-spanned="5">
            <text:p text:style-name="P361"/>
          </table:table-cell>
          <table:covered-table-cell/>
          <table:table-cell table:style-name="TableCell362">
            <text:p text:style-name="P363">Johanna Ortega</text:p>
          </table:table-cell>
          <table:table-cell table:style-name="TableCell364" table:number-rows-spanned="5">
            <text:p text:style-name="P365"/>
          </table:table-cell>
          <table:table-cell table:style-name="TableCell366" table:number-columns-spanned="2">
            <text:p text:style-name="P367">Leidy Galeano</text:p>
          </table:table-cell>
          <table:covered-table-cell/>
          <table:table-cell table:style-name="TableCell368" table:number-columns-spanned="2" table:number-rows-spanned="5">
            <text:p text:style-name="P369"/>
          </table:table-cell>
          <table:covered-table-cell/>
          <table:table-cell table:style-name="TableCell370">
            <text:p text:style-name="P371">Raúl Benítez</text:p>
          </table:table-cell>
          <table:table-cell table:style-name="TableCell372" table:number-columns-spanned="2" table:number-rows-spanned="5">
            <text:p text:style-name="P373"/>
          </table: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 table:number-rows-spanned="3">
            <text:p text:style-name="P383"/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>Rubén Rubín</text:p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>Walter García</text:p>
          </table:table-cell>
          <table:covered-table-cell/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><text:span text:style-name="T422"><draw:frame draw:style-name="a1" draw:name="Imagen 1" text:anchor-type="as-char" svg:x="0in" svg:y="0in" svg:width="3.97917in" svg:height="1.66667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Page 1 of 1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24T19:57:00Z</meta:creation-date>
    <dc:date>2024-07-24T19:57:00Z</dc:date>
    <meta:print-date>2024-07-24T19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78" meta:row-count="10" meta:non-whitespace-character-count="1253"/>
  </office:meta>
</office:document-meta>
</file>