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15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152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0097in" style:use-optimal-row-height="false"/>
    </style:style>
    <style:style style:name="TableCell3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35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3 -<text:s/></text:span><text:span text:style-name="T38">Consideración del Proyecto de Ley, “QUE EXONERA DEL PAGO DE TRIBUTO NACIONAL A LA IMPORTACIÒN DE EQUIPOS, APARATOS, ARTÌCULOS E IMPLEMENTOS DEPORTIVOS A SER EMPLEADOS EN EL MARCO DE LOS ‘IV JUEGOS LATINOAMERICANOS DE OLIMPIADAS ESPECIALES 2024’ Y LOS ‘II JUEGOS PANAMERICANOS JUNIOR 2025”.</text:span></text:p>
            <text:p text:style-name="P39"><text:span text:style-name="T40">Exp. Nº S-24010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>(Si) Aprobación en general<text:s/></text:p>
            <text:p text:style-name="P47">(No) Rechazo</text:p>
            <text:p text:style-name="P48">Resultado: Aprobado en general<text:s/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men Giménez de Ovand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iego Cand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iosnel Aguiler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. Antonio Buzarquis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ulalio Gomes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Germán Solinger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Hugo Mez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atar Fernández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azmín Narváez Osori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hanna Orteg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eidy Galean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uricio Espínol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Orlando Aréval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astor Vera Bejar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aúl Benít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aúl Latorr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cío Abed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odrigo Gamarr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ubén Rubín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Virina Villanuev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Walter Garcí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Cleto Giménez</text:p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Graciela Aguilera</text:span>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Page 1 of 1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9:50:00Z</meta:creation-date>
    <dc:date>2024-07-24T19:50:00Z</dc:date>
    <meta:print-date>2024-07-24T19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4" meta:row-count="10" meta:non-whitespace-character-count="1216"/>
  </office:meta>
</office:document-meta>
</file>