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</style:style>
    <style:style style:name="T3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32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Proyecto de Ley, “QUE MODIFICA LOS ARTÍCULOS 1º Y 2º DE LA LEY Nº 3029/2006, QUE RECONOCE AL INSTITUTO TÉCNICO SUPERIOR ‘SAN AGUSTÍN’ COMO INSTITUCIÓN SUPERIOR EN CIENCIAS DE LA SALUD”.</text:p>
            <text:p text:style-name="P36">EXP. Nº D-2477678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ulalio Gome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uillermo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Orlando Aréval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astor Vera Bejar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<text:span text:style-name="T343">Raúl Benítez</text:span>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drigo Gamarra</text:p>
            <text:p text:style-name="P349">Rodrigo Blanco Amarilla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Walter García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>
            <text:p text:style-name="P382">Adrián Billy Vaesken</text:p>
            <text:p text:style-name="P383"/>
          </table:table-cell>
          <table:table-cell table:style-name="TableCell384" table:number-columns-spanned="8" table:number-rows-spanned="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19:43:00Z</meta:creation-date>
    <dc:date>2024-07-24T19:43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8" meta:row-count="9" meta:non-whitespace-character-count="1177"/>
  </office:meta>
</office:document-meta>
</file>