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55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097in" style:use-optimal-row-height="false"/>
    </style:style>
    <style:style style:name="TableCell3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31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</text:span><text:span text:style-name="T38">– P2 - Consideración del Proyecto de Ley, “QUE MODIFICA LOS ARTÍCULOS 1º Y 2º DE LA LEY Nº 3029/2006, QUE RECONOCE AL INSTITUTO TÉCNICO SUPERIOR ‘SAN AGUSTÍN’ COMO INSTITUCIÓN SUPERIOR EN CIENCIAS DE LA SALUD”.</text:span></text:p>
            <text:p text:style-name="P39">EXP. Nº D-2477678</text:p>
            <text:p text:style-name="P40">(Si) Aprobación en general y en particular</text:p>
            <text:p text:style-name="P41">(No) Rechazo</text:p>
            <text:p text:style-name="P42"><text:span text:style-name="T43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men Giménez de Ovand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niel Centurión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osnel Aguiler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. Antonio Buzarquis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steban Samanieg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ulalio Gomes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uillermo Rodrígu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tar Fernánd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idy Galean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. Constancia Benít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celo Salinas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Ida Cattebeke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Orlando Aréval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astor Vera Bejara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aúl Latorre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Abed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drigo Gamarr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Walter Garcí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Page 1 of 1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><draw:frame draw:style-name="a1" draw:name="Imagen 1" text:anchor-type="as-char" svg:x="0in" svg:y="0in" svg:width="3.86458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19:43:00Z</meta:creation-date>
    <dc:date>2024-07-24T19:43:00Z</dc:date>
    <meta:print-date>2024-07-24T1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5" meta:row-count="9" meta:non-whitespace-character-count="1106"/>
  </office:meta>
</office:document-meta>
</file>