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min-row-height="0.056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0.1805in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0555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0097in" style:use-optimal-row-height="false"/>
    </style:style>
    <style:style style:name="TableCell4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2" style:family="table-row">
      <style:table-row-properties style:min-row-height="0.2284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2:37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Preferencia – Reconsideración que el Punto 1 A y B se traten<text:s/>como<text:s/>Punto<text:s/>1<text:s/>y que el<text:s/>Punto 11 pase al<text:s/>Punto<text:s/>2.</text:p>
            <text:p text:style-name="P36">(Si) Aprobación</text:p>
            <text:p text:style-name="P37">(No) Rechazo</text:p>
            <text:p text:style-name="P38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4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4">
            <text:p text:style-name="P58"/>
          </table:table-cell>
          <table:table-cell table:style-name="TableCell59" table:number-columns-spanned="2">
            <text:p text:style-name="P60">Ariel Villagra Sosa</text:p>
          </table:table-cell>
          <table:covered-table-cell/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Carlos María López</text:p>
          </table:table-cell>
          <table:table-cell table:style-name="TableCell65" table:number-columns-spanned="2" table:number-rows-spanned="1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arlos Perei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alia Estigarribi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aniel Centurión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Del Pilar Vázqu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iosnel Aguiler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milio Pavón Doldán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Jorge Avalos M.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Juan Manuel Aceved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Leidy Galean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Luis Franco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Ma. Constancia Benít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Marcelo Salinas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Mauricio Espínol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Miguel Martín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Pedro Góm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rows-spanned="3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Roberto Gonzál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Rodrigo Blanco Amarilla</text:p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0">
            <text:p text:style-name="P216"/>
          </table:table-cell>
          <table:covered-table-cell/>
          <table:table-cell table:style-name="TableCell217">
            <text:p text:style-name="P218">Alejandro Aguilera</text:p>
          </table:table-cell>
          <table:table-cell table:style-name="TableCell219" table:number-rows-spanned="20">
            <text:p text:style-name="P220"/>
          </table:table-cell>
          <table:table-cell table:style-name="TableCell221" table:number-columns-spanned="2">
            <text:p text:style-name="P222">Arturo Urbieta</text:p>
          </table:table-cell>
          <table:covered-table-cell/>
          <table:table-cell table:style-name="TableCell223" table:number-columns-spanned="2" table:number-rows-spanned="20">
            <text:p text:style-name="P224"/>
          </table:table-cell>
          <table:covered-table-cell/>
          <table:table-cell table:style-name="TableCell225">
            <text:p text:style-name="P226">Avelino Dávalos</text:p>
          </table:table-cell>
          <table:table-cell table:style-name="TableCell227" table:number-columns-spanned="2" table:number-rows-spanned="20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Benjamín Canter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men Giménez de Ovan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hristian Brunag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Edgar Cháv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Eulalio Gomes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Fabiana Sout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Germán Solinger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Hugo Mez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Héctor Figuered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atar Fernánd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azmín Narváez Osori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hana Veg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rge Barress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 Ador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sé Rodrígu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eonardo Sai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Ida Cattebeke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edro Ortí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drigo Gamarr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ubén Roussillon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ubén Rubín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ebastián Remesowski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><text:span text:style-name="T415">Esteban Samaniego</text:span>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Virina Villanueva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Yamil Esgaib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3">
            <text:p text:style-name="P445"/>
          </table:table-cell>
          <table:covered-table-cell/>
          <table:table-cell table:style-name="TableCell446">
            <text:p text:style-name="P447">Carlos Arrechea</text:p>
          </table:table-cell>
          <table:table-cell table:style-name="TableCell448" table:number-columns-spanned="8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Page 1 of 1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</table:table>
      <text:p text:style-name="P477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17:08:00Z</meta:creation-date>
    <dc:date>2024-07-24T17:08:00Z</dc:date>
    <meta:print-date>2024-07-24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11" meta:row-count="9" meta:non-whitespace-character-count="1196"/>
  </office:meta>
</office:document-meta>
</file>