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1138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9" style:family="table-row">
      <style:table-row-properties style:min-row-height="0.0569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0187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0.0187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0.1805in"/>
    </style:style>
    <style:style style:name="T4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3" style:family="table-row">
      <style:table-row-properties style:min-row-height="0.190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min-row-height="0.1138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1" style:family="table-row">
      <style:table-row-properties style:min-row-height="0.1902in" style:use-optimal-row-height="false"/>
    </style:style>
    <style:style style:name="TableCell5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min-row-height="0.152in" style:use-optimal-row-height="false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7" style:family="table-row">
      <style:table-row-properties style:min-row-height="0.2034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0097in" style:use-optimal-row-height="false"/>
    </style:style>
    <style:style style:name="TableCell5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5" style:family="table-row">
      <style:table-row-properties style:min-row-height="0.2284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2:24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Sobre Tablas -<text:s/>Consideración del Proyecto<text:s/>de Resolución “QUE PIDE INFORMES ALJURADO DE ENJUICIAMIENTO DE MAGISTRADOS (JEM).</text:p>
            <text:p text:style-name="P36">(Si) Aprobación<text:s/></text:p>
            <text:p text:style-name="P37">(No) Rechazo</text:p>
            <text:p text:style-name="P38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4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14">
            <text:p text:style-name="P58"/>
          </table:table-cell>
          <table:table-cell table:style-name="TableCell59" table:number-columns-spanned="2">
            <text:p text:style-name="P60">Ariel Villagra Sosa</text:p>
          </table:table-cell>
          <table:covered-table-cell/>
          <table:table-cell table:style-name="TableCell61" table:number-columns-spanned="2" table:number-rows-spanned="14">
            <text:p text:style-name="P62"/>
          </table:table-cell>
          <table:covered-table-cell/>
          <table:table-cell table:style-name="TableCell63">
            <text:p text:style-name="P64">Carlos María López</text:p>
          </table:table-cell>
          <table:table-cell table:style-name="TableCell65" table:number-columns-spanned="2" table:number-rows-spanned="1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arlos Perei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aniel Centurión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Diosnel Aguiler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milio Pavón Doldán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Guillermo Rodrígu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Johanna Orteg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Juan Manuel Acevedo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Luis Franc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Ma. Constancia Benít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Mauricio Espínol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Miguel Martín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Raúl Beníte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Roberto González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Roya Torres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Rubén Rubín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 table:number-rows-spanned="3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 table:number-rows-spanned="3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Walter García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1">
            <text:p text:style-name="P208">No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8">
            <text:p text:style-name="P214"/>
          </table:table-cell>
          <table:covered-table-cell/>
          <table:table-cell table:style-name="TableCell215">
            <text:p text:style-name="P216">Alejandro Aguilera</text:p>
          </table:table-cell>
          <table:table-cell table:style-name="TableCell217" table:number-rows-spanned="28">
            <text:p text:style-name="P218"/>
          </table:table-cell>
          <table:table-cell table:style-name="TableCell219" table:number-columns-spanned="2">
            <text:p text:style-name="P220">Arturo Urbieta</text:p>
          </table:table-cell>
          <table:covered-table-cell/>
          <table:table-cell table:style-name="TableCell221" table:number-columns-spanned="2" table:number-rows-spanned="28">
            <text:p text:style-name="P222"/>
          </table:table-cell>
          <table:covered-table-cell/>
          <table:table-cell table:style-name="TableCell223">
            <text:p text:style-name="P224">Avelino Dávalos</text:p>
          </table:table-cell>
          <table:table-cell table:style-name="TableCell225" table:number-columns-spanned="2" table:number-rows-spanned="28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Benjamín Canter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Bettina Aguilera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Carlos Arreche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Carmen Giménez de Ovando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Christian Brunag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César Cerini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Dalia Estigarribia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Diego Candia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Edgar Cháve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Edgar Olmedo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Esteban Samaniego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Eulalio Gomes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Fabiana Souto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Germán Solinger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Héctor Figueredo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Jatar Fernández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Jazmín Narváez Osorio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Johana Vega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Jorge Barressi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José Adorno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José Rodríguez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Juan Añazco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Leonardo Saiz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Marcelo Salinas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María Cristina Villalba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María Ida Cattebeke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Miguel A. Del Puerto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Néstor Castellano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Orlando Arévalo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Pedro Ortíz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Raúl Latorre</text:p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>Rocío Abed</text:p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>Rodrigo Gamarra</text:p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Rubén Roussillon</text:p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>Sebastián Remesowski</text:p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>Virina Villanueva</text:p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 table:number-rows-spanned="3">
            <text:p text:style-name="P497"><text:span text:style-name="T498">Hugo Meza</text:span></text:p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 table:number-rows-spanned="3">
            <text:p text:style-name="P501"/>
          </table: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Yamil Esgaib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>Page 1 of 1</text:p>
          </table:table-cell>
          <table:covered-table-cell/>
          <table:covered-table-cell/>
          <table:covered-table-cell/>
          <table:table-cell>
            <text:p text:style-name="P549"/>
          </table:table-cell>
        </table:table-row>
      </table:table>
      <text:p text:style-name="P550"><draw:frame draw:style-name="a1" draw:name="Imagen 2" text:anchor-type="as-char" svg:x="0in" svg:y="0in" svg:width="4.11458in" svg:height="1.71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16:35:00Z</meta:creation-date>
    <dc:date>2024-07-24T16:35:00Z</dc:date>
    <meta:print-date>2024-07-24T16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