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1138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8" style:family="table-row">
      <style:table-row-properties style:min-row-height="0.152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4" style:family="table-row">
      <style:table-row-properties style:min-row-height="0.0569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7" style:family="table-row">
      <style:table-row-properties style:min-row-height="0.1902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8" style:family="table-row">
      <style:table-row-properties style:min-row-height="0.113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6" style:family="table-row">
      <style:table-row-properties style:min-row-height="0.0569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9" style:family="table-row">
      <style:table-row-properties style:min-row-height="0.0097in" style:use-optimal-row-height="false"/>
    </style:style>
    <style:style style:name="TableCell49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2" style:family="table-row">
      <style:table-row-properties style:min-row-height="0.2284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7/2024 13:28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SE – P1 -<text:s/>Consideración del Proyecto de Ley, "QUE DECLARA ESTADO DE EMERGENCIA PARA LA NAVEGACIÓN EN EL RÍO PARANÁ"</text:p>
            <text:p text:style-name="P36">Exp. N° 2477875</text:p>
            <text:p text:style-name="P37">(Si) Aprobación en general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5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6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36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36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3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njamín Canter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Arreche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María Lóp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Núñez Salinas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men Giménez de Ovan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leto Gimén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ésar Cerini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lia Estigarrib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l Pilar Vázq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erlis Rodríg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ego Candi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dgar Cháv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dgar Olmed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milio Pavón Doldá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steban Samanieg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Francisco Petersen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Germán Solinger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Graciela Aguiler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Hugo Mez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atar Fernánd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azmín Narváez Osori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hana Veg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rge Avalos M.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rge Barressi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sé Ador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osé Rodrígu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uan Añazc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uan Manuel Aceved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Leidy Galean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Leonardo Sai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Liz Acost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Luis Franc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Luis Gonzál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Ma. Constancia Beníte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María Cristina Villalba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María Ida Cattebeke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Miguel A. Del Puerto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Néstor Castellano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Orlando Arévalo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Pedro Gómez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Pedro Ortíz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aúl Latorre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Rocío Vallejo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Rodrigo Gamarra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Rubén Roussillon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Rubén Rubín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Sebastián Remesowski</text:p>
            <text:p text:style-name="P435">Fabiana Souto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Virina Villanueva</text:p>
            <text:p text:style-name="P439">Avelino Dávalos</text:p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>Yamil Esgaib</text:p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 table:number-rows-spanned="2">
            <text:p text:style-name="P469"/>
          </table:table-cell>
          <table:covered-table-cell/>
          <table:table-cell table:style-name="TableCell470">
            <text:p text:style-name="P471">Miguel Martínez</text:p>
          </table:table-cell>
          <table:table-cell table:style-name="TableCell472" table:number-rows-spanned="2">
            <text:p text:style-name="P473"/>
          </table:table-cell>
          <table:table-cell table:style-name="TableCell474" table:number-columns-spanned="2">
            <text:p text:style-name="P475">Raúl Benítez</text:p>
          </table:table-cell>
          <table:covered-table-cell/>
          <table:table-cell table:style-name="TableCell476" table:number-columns-spanned="5" table:number-rows-spanned="2">
            <text:p text:style-name="P477"/>
          </table:table-cell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Page 1 of 1</text:p>
          </table:table-cell>
          <table:covered-table-cell/>
          <table:covered-table-cell/>
          <table:covered-table-cell/>
          <table:table-cell>
            <text:p text:style-name="P496"/>
          </table:table-cell>
        </table:table-row>
      </table:table>
      <text:p text:style-name="P497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17T17:36:00Z</meta:creation-date>
    <dc:date>2024-07-17T17:36:00Z</dc:date>
    <meta:print-date>2024-07-17T17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28" meta:row-count="10" meta:non-whitespace-character-count="1296"/>
  </office:meta>
</office:document-meta>
</file>