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min-row-height="0.1138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0" style:family="table-row">
      <style:table-row-properties style:min-row-height="0.1902in" style:use-optimal-row-height="false"/>
    </style:style>
    <style:style style:name="TableCell2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3" style:family="table-row">
      <style:table-row-properties style:min-row-height="0.152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76" style:family="table-row">
      <style:table-row-properties style:min-row-height="0.1902in" style:use-optimal-row-height="false"/>
    </style:style>
    <style:style style:name="TableCell2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9" style:family="table-row">
      <style:table-row-properties style:min-row-height="0.0569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2" style:family="table-row">
      <style:table-row-properties style:min-row-height="0.1902in" style:use-optimal-row-height="false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0.1805in"/>
    </style:style>
    <style:style style:name="T30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1138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555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min-row-height="0.0097in" style:use-optimal-row-height="false"/>
    </style:style>
    <style:style style:name="TableCell34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1" style:family="table-row">
      <style:table-row-properties style:min-row-height="0.2284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7/2024 09:36:0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 –<text:s/>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lejo Ríos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velino Dávalos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Perei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men Giménez de Ovand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ésar Cerini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lia Estigarrib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niel Centurión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el Pilar Vázqu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ego Candi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osnel Aguiler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Francisco Petersen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Hugo Mez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ohanna Orteg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sé Adorn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Leonardo Sai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Luis Gonzál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. Constancia Benít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ría Ida Cattebeke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Néstor Castellan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Pastor Vera Bejaran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aúl Benít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aúl Latorre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oberto Gonzál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odrigo Blanco Amarilla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ya Torres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 table:number-rows-spanned="3">
            <text:p text:style-name="P247">Graciela Aguilera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 table:number-rows-spanned="3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ubén Roussillon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11">
            <text:p text:style-name="P27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11">
            <text:p text:style-name="P278">En Blanco<text:s text:c="2"/>( Votos:<text:s/>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" table:number-rows-spanned="6">
            <text:p text:style-name="P284"/>
          </table:table-cell>
          <table:covered-table-cell/>
          <table:table-cell table:style-name="TableCell285">
            <text:p text:style-name="P286">Arnaldo Valdéz</text:p>
          </table:table-cell>
          <table:table-cell table:style-name="TableCell287" table:number-rows-spanned="6">
            <text:p text:style-name="P288"/>
          </table:table-cell>
          <table:table-cell table:style-name="TableCell289" table:number-columns-spanned="2">
            <text:p text:style-name="P290">Carlos María López</text:p>
          </table:table-cell>
          <table:covered-table-cell/>
          <table:table-cell table:style-name="TableCell291" table:number-columns-spanned="2" table:number-rows-spanned="6">
            <text:p text:style-name="P292"/>
          </table:table-cell>
          <table:covered-table-cell/>
          <table:table-cell table:style-name="TableCell293">
            <text:p text:style-name="P294">Jorge Avalos M.</text:p>
          </table:table-cell>
          <table:table-cell table:style-name="TableCell295" table:number-columns-spanned="2" table:number-rows-spanned="6">
            <text:p text:style-name="P296"/>
          </table: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 table:number-rows-spanned="5">
            <text:p text:style-name="P306"><text:span text:style-name="T307">Rocío Vallejo</text:span></text:p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Leidy Galeano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Marcelo Salinas</text:p>
          </table: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 table:number-columns-spanned="2" table:number-row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>Page 1 of 1</text:p>
          </table:table-cell>
          <table:covered-table-cell/>
          <table:covered-table-cell/>
          <table:covered-table-cell/>
          <table:table-cell>
            <text:p text:style-name="P355"/>
          </table:table-cell>
        </table:table-row>
      </table:table>
      <text:p text:style-name="P356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10T13:48:00Z</meta:creation-date>
    <dc:date>2024-07-10T13:48:00Z</dc:date>
    <meta:print-date>2024-07-10T1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55" meta:row-count="6" meta:non-whitespace-character-count="809"/>
  </office:meta>
</office:document-meta>
</file>