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0569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2916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097in" style:use-optimal-row-height="false"/>
    </style:style>
    <style:style style:name="TableCell3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7/2024 10:51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lexandra Zen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iel Villagra Sos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Perei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armen Giménez de Ovan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hristian Brunag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alia Estigarrib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aniel Centurió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. Antonio Buzarquis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hanna Orteg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nuel Aceved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uis Gonzál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Góm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ya Tor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ebastián Remesowski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Walter Garcí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Yamil Esgaib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>
            <text:p text:style-name="P302">Edgar Chávez</text:p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2">
            <text:p text:style-name="P306">Miguel Martínez</text:p>
          </table:table-cell>
          <table:covered-table-cell/>
          <table:table-cell table:style-name="TableCell307" table:number-columns-spanned="5" table:number-rows-spanned="2">
            <text:p text:style-name="P308"/>
          </table:table-cell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3">
            <text:p text:style-name="P325"/>
          </table:table-cell>
          <table:covered-table-cell/>
          <table:table-cell table:style-name="TableCell326">
            <text:p text:style-name="P327">Carlos María López</text:p>
          </table:table-cell>
          <table:table-cell table:style-name="TableCell328" table:number-rows-spanned="3">
            <text:p text:style-name="P329"/>
          </table:table-cell>
          <table:table-cell table:style-name="TableCell330" table:number-columns-spanned="2">
            <text:p text:style-name="P331">Leidy Galeano</text:p>
          </table:table-cell>
          <table:covered-table-cell/>
          <table:table-cell table:style-name="TableCell332" table:number-columns-spanned="2" table:number-rows-spanned="3">
            <text:p text:style-name="P333"/>
          </table:table-cell>
          <table:covered-table-cell/>
          <table:table-cell table:style-name="TableCell334">
            <text:p text:style-name="P335">Mauricio Espínola</text:p>
          </table:table-cell>
          <table:table-cell table:style-name="TableCell336" table:number-columns-spanned="2" table:number-rows-spanned="3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Page 1 of 1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</table:table>
      <text:p text:style-name="P368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0T15:08:00Z</meta:creation-date>
    <dc:date>2024-07-10T15:08:00Z</dc:date>
    <meta:print-date>2024-07-10T1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3" meta:row-count="7" meta:non-whitespace-character-count="859"/>
  </office:meta>
</office:document-meta>
</file>