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15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3" style:family="table-row">
      <style:table-row-properties style:min-row-height="0.1138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3145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0097in" style:use-optimal-row-height="false"/>
    </style:style>
    <style:style style:name="TableCell3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7/2024 10:50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lexandra Zen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iel Villagra Sos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na Ort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uan Manuel Acev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. Constancia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uricio Espínol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iguel Martín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berto Gonzál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ya Tor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Walter Garcí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Yamil Esgaib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3">
            <text:p text:style-name="P284"/>
          </table:table-cell>
          <table:covered-table-cell/>
          <table:table-cell table:style-name="TableCell285">
            <text:p text:style-name="P286">Carlos María López</text:p>
          </table:table-cell>
          <table:table-cell table:style-name="TableCell287" table:number-rows-spanned="3">
            <text:p text:style-name="P288"/>
          </table:table-cell>
          <table:table-cell table:style-name="TableCell289" table:number-columns-spanned="2">
            <text:p text:style-name="P290">Leidy Galeano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Page 1 of 1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</table:table>
      <text:p text:style-name="P32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0T15:07:00Z</meta:creation-date>
    <dc:date>2024-07-10T15:07:00Z</dc:date>
    <meta:print-date>2024-07-10T1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1" meta:row-count="6" meta:non-whitespace-character-count="747"/>
  </office:meta>
</office:document-meta>
</file>