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1138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0" style:family="table-row">
      <style:table-row-properties style:min-row-height="0.1902in" style:use-optimal-row-height="false"/>
    </style:style>
    <style:style style:name="TableCell21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3" style:family="table-row">
      <style:table-row-properties style:min-row-height="0.152in" style:use-optimal-row-height="false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16" style:family="table-row">
      <style:table-row-properties style:min-row-height="0.1902in" style:use-optimal-row-height="false"/>
    </style:style>
    <style:style style:name="TableCell2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9" style:family="table-row">
      <style:table-row-properties style:min-row-height="0.0569in" style:use-optimal-row-height="false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22" style:family="table-row">
      <style:table-row-properties style:min-row-height="0.1902in" style:use-optimal-row-height="false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7" style:family="table-row">
      <style:table-row-properties style:min-row-height="0.0187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8" style:family="table-row">
      <style:table-row-properties style:min-row-height="0.1902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9" style:family="table-row">
      <style:table-row-properties style:min-row-height="0.0187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0" style:family="table-row">
      <style:table-row-properties style:min-row-height="0.1902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1" style:family="table-row">
      <style:table-row-properties style:min-row-height="0.0187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2" style:family="table-row">
      <style:table-row-properties style:min-row-height="0.1902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3" style:family="table-row">
      <style:table-row-properties style:min-row-height="0.0187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4" style:family="table-row">
      <style:table-row-properties style:min-row-height="0.1902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min-row-height="0.1138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4" style:family="table-row">
      <style:table-row-properties style:min-row-height="0.2895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min-row-height="0.0097in" style:use-optimal-row-height="false"/>
    </style:style>
    <style:style style:name="TableCell34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7" style:family="table-row">
      <style:table-row-properties style:min-row-height="0.2284in" style:use-optimal-row-height="false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7/2024 14:16:0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3 - Consideración del Proyecto de Ley, “QUE FACULTA AL PODER EJECUTIVO A IMPLEMENTAR MEDIDAS PRESUPUESTARIAS Y ADMINISTRATIVAS PARA ASISTIR A LAS FAMILIAS DAMNIFICADAS Y CONTRIBUIR A LA RECUPERACIÓN DE LOS EFECTOS NEGATIVOS DE LAS INUNDACIONES EN EL DEPARTAMENTO ÑEEMBUCÚ”.</text:p>
            <text:p text:style-name="P36">Exp. Nº S-2401080</text:p>
            <text:p text:style-name="P37">(Si) Aprobación en general</text:p>
            <text:p text:style-name="P38">(No) Rechazo</text:p>
            <text:p text:style-name="P39"><text:span text:style-name="T40">Resultado: No se reúnen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4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14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1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María Lóp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Perei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alia Estigarribi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el Pilar Vázqu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iosnel Aguile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Graciela Aguile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Johanna Orte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Jorge Avalos M.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Luis Franc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Luis Gonzál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Ma. Constancia Benít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Miguel Martín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Pedro Góm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Raúl Benít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 table:number-rows-spanned="3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Rocío Vallej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Walter García</text:p>
          </table: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11">
            <text:p text:style-name="P21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11">
            <text:p text:style-name="P218">En Blanco<text:s text:c="2"/>( Voto: 1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11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11">
            <text:p text:style-name="P224"/>
          </table:table-cell>
          <table:covered-table-cell/>
          <table:table-cell table:style-name="TableCell225">
            <text:p text:style-name="P226">Arturo Urbieta</text:p>
          </table:table-cell>
          <table:table-cell table:style-name="TableCell227" table:number-rows-spanned="11">
            <text:p text:style-name="P228"/>
          </table:table-cell>
          <table:table-cell table:style-name="TableCell229" table:number-columns-spanned="2">
            <text:p text:style-name="P230">Benjamín Cantero</text:p>
          </table:table-cell>
          <table:covered-table-cell/>
          <table:table-cell table:style-name="TableCell231" table:number-columns-spanned="2" table:number-rows-spanned="11">
            <text:p text:style-name="P232"/>
          </table:table-cell>
          <table:covered-table-cell/>
          <table:table-cell table:style-name="TableCell233">
            <text:p text:style-name="P234">Carlos Arrechea</text:p>
          </table:table-cell>
          <table:table-cell table:style-name="TableCell235" table:number-columns-spanned="2" table:number-rows-spanned="11">
            <text:p text:style-name="P236"/>
          </table: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Carmen Giménez de Ovando</text:p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>Edgar Chávez</text:p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>Germán Solinger</text:p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>Jazmín Narváez Osorio</text:p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>José Adorno</text:p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>José Rodríguez</text:p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Miguel A. Del Puerto</text:p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>Pedro Ortíz</text:p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>Raúl Latorre</text:p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 table:number-rows-spanned="4">
            <text:p text:style-name="P312"/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>Rodrigo Gamarra</text:p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>Virina Villanueva</text:p>
          </table:table-cell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11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>Page 1 of 1</text:p>
          </table:table-cell>
          <table:covered-table-cell/>
          <table:covered-table-cell/>
          <table:covered-table-cell/>
          <table:table-cell>
            <text:p text:style-name="P351"/>
          </table:table-cell>
        </table:table-row>
      </table:table>
      <text:p text:style-name="P352"><draw:frame draw:style-name="a1" draw:name="Imagen 1" text:anchor-type="as-char" svg:x="0in" svg:y="0in" svg:width="4in" svg:height="1.6770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03T18:28:00Z</meta:creation-date>
    <dc:date>2024-07-03T18:28:00Z</dc:date>
    <meta:print-date>2024-07-03T18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55" meta:row-count="8" meta:non-whitespace-character-count="1064"/>
  </office:meta>
</office:document-meta>
</file>