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0187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6" style:family="table-row">
      <style:table-row-properties style:min-row-height="0.1902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0187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8" style:family="table-row">
      <style:table-row-properties style:min-row-height="0.1902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9" style:family="table-row">
      <style:table-row-properties style:min-row-height="0.0187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0" style:family="table-row">
      <style:table-row-properties style:min-row-height="0.1902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1" style:family="table-row">
      <style:table-row-properties style:min-row-height="0.0187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2" style:family="table-row">
      <style:table-row-properties style:min-row-height="0.1902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3" style:family="table-row">
      <style:table-row-properties style:min-row-height="0.0187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0.1805in"/>
    </style:style>
    <style:style style:name="T41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5" style:family="table-row">
      <style:table-row-properties style:min-row-height="0.1902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5" style:family="table-row">
      <style:table-row-properties style:min-row-height="0.1138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6" style:family="table-row">
      <style:table-row-properties style:min-row-height="0.1902in" style:use-optimal-row-height="false"/>
    </style:style>
    <style:style style:name="TableCell43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9" style:family="table-row">
      <style:table-row-properties style:min-row-height="0.152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2" style:family="table-row">
      <style:table-row-properties style:min-row-height="0.1902in" style:use-optimal-row-height="false"/>
    </style:style>
    <style:style style:name="TableCell44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5" style:family="table-row">
      <style:table-row-properties style:min-row-height="0.152in" style:use-optimal-row-height="false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8" style:family="table-row">
      <style:table-row-properties style:min-row-height="0.2597in" style:use-optimal-row-height="false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3" style:family="table-row">
      <style:table-row-properties style:min-row-height="0.0097in" style:use-optimal-row-height="false"/>
    </style:style>
    <style:style style:name="TableCell46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6" style:family="table-row">
      <style:table-row-properties style:min-row-height="0.2284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6/2024 15:05:1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23</text:span><text:span text:style-name="T37"><text:s/>– P16 -<text:s/></text:span><text:span text:style-name="T38">Consideración del Proyecto de Ley, “QUE DECLARA ÁREA SILVESTRE PROTEGIDA BAJO DOMINIO PRIVADO DEL MINISTERIO DE DEFENSA NACIONAL – PRIMERA DIVISIÓN DE INFANTERÍA ‘CAMPO VÍA’ EL ESPEJO DE AGUA DE LA LAGUNA TACUMBÚ Y SUS ADYACENCIAS, CONOCIDA COMO EX CANTERA TACUMBÚ, DE LA CIUDAD DE ASUNCIÓN”.</text:span></text:p>
            <text:p text:style-name="P39"><text:span text:style-name="T40">Exp. N° S-231151</text:span></text:p>
            <text:p text:style-name="P41">(Si) Aprobación en general<text:s/></text:p>
            <text:p text:style-name="P42">(No) Rechazo</text:p>
            <text:p text:style-name="P43"><text:span text:style-name="T44">Resultado: Aprobado en genera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5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34">
            <text:p text:style-name="P60"/>
          </table:table-cell>
          <table:covered-table-cell/>
          <table:table-cell table:style-name="TableCell61">
            <text:p text:style-name="P62">Alexandra Zena</text:p>
          </table:table-cell>
          <table:table-cell table:style-name="TableCell63" table:number-rows-spanned="34">
            <text:p text:style-name="P64"/>
          </table:table-cell>
          <table:table-cell table:style-name="TableCell65" table:number-columns-spanned="2">
            <text:p text:style-name="P66">Ariel Villagra Sosa</text:p>
          </table:table-cell>
          <table:covered-table-cell/>
          <table:table-cell table:style-name="TableCell67" table:number-columns-spanned="2" table:number-rows-spanned="34">
            <text:p text:style-name="P68"/>
          </table:table-cell>
          <table:covered-table-cell/>
          <table:table-cell table:style-name="TableCell69">
            <text:p text:style-name="P70">Arturo Urbieta</text:p>
          </table:table-cell>
          <table:table-cell table:style-name="TableCell71" table:number-columns-spanned="2" table:number-rows-spanned="34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Avelino Dávalos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Benjamín Cantero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Bettina Aguilera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Carlos Arrechea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Carlos Godoy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Carlos María López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Carmen Giménez de Ovando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Cleto Giménez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César Cerini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Del Pilar Vázquez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Derlis Rodríguez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Diego Candia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Diosnel Aguilera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Edgar Chávez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Edgar Olmedo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Emilio Pavón Doldán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Esteban Samaniego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Fabiana Souto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Francisco Petersen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Graciela Aguilera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Guillermo Rodríguez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Hugo Meza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Héctor Figueredo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Johana Vega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Jorge Avalos M.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Jorge Barressi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José Adorno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Juan Añazco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Juan Maciel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Juan Manuel Acevedo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Liz Acosta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Luis Franco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Luis González</text:p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Ma. Constancia Benítez</text:p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>Marcelo Salinas</text:p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>María Cristina Villalba</text:p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María Ida Cattebeke</text:p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>Miguel A. Del Puerto</text:p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>Néstor Castellano</text:p>
          </table: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Pastor Vera Bejarano</text:p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>Pedro Ortíz</text:p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>Raúl Latorre</text:p>
          </table: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/>
          </table:table-cell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>Rubén Roussillon</text:p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>Sebastián Remesowski</text:p>
          </table:table-cell>
          <table:covered-table-cell/>
          <table:covered-table-cell>
            <text:p text:style-name="P399"/>
          </table:covered-table-cell>
          <table:covered-table-cell/>
          <table:table-cell table:style-name="TableCell400">
            <text:p text:style-name="P401">Virina Villanueva</text:p>
          </table:table-cell>
          <table:covered-table-cell>
            <text:p text:style-name="P402"/>
          </table:covered-table-cell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 table:number-rows-spanned="3">
            <text:p text:style-name="P412"><text:span text:style-name="T413">Jazmín Narváez Osorio</text:span></text:p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>Walter García</text:p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>Yamil Esgaib</text:p>
          </table:table-cell>
          <table:covered-table-cell/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>Pedro Gómez</text:p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11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>Page 1 of 1</text:p>
          </table:table-cell>
          <table:covered-table-cell/>
          <table:covered-table-cell/>
          <table:covered-table-cell/>
          <table:table-cell>
            <text:p text:style-name="P470"/>
          </table:table-cell>
        </table:table-row>
      </table:table>
      <text:p text:style-name="P471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26T20:45:00Z</meta:creation-date>
    <dc:date>2024-06-26T20:45:00Z</dc:date>
    <meta:print-date>2024-06-26T20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12" meta:row-count="11" meta:non-whitespace-character-count="1367"/>
  </office:meta>
</office:document-meta>
</file>