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187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3451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5:02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2</text:span><text:span text:style-name="T37"><text:s/>– P15 -<text:s/></text:span><text:span text:style-name="T38">Consideración del Proyecto de Ley, “QUE DESAFECTA UN INMUEBLE DE DOMINIO PÚBLICO DE LA MUNICIPALIDAD DE VILLA ELISA, DEPARTAMENTO CENTRAL, INDIVIDUALIZADO COMO FINCA N° 8.839, CUENTA CORRIENTE CATASTRAL N° 27-1365-01, UBICADO EN EL BARRIO MBOCAYATY, SOBRE LAS CALLES MANDYJUPEKUA E/ EMILIO JOHANSEN Y VILLA MONTES, FRACCIÓN A; A FAVOR DEL MINISTERIO DE EDUCACIÓN Y CIENCIAS PARA EL ASIENTO DE LA ESCUELA BÁSICA N° 3839 ‘ESTADO DE QATAR, EN UN TOTAL DE 1.338 M2”.</text:span></text:p>
            <text:p text:style-name="P39">Exp. Nº D-2476452</text:p>
            <text:p text:style-name="P40">(Si) Aprobación en general y en particular</text:p>
            <text:p text:style-name="P41">(No) Rechazo</text:p>
            <text:p text:style-name="P42"><text:span text:style-name="T43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Godoy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María Lóp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ésar Cerini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iosnel Aguiler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dgar Cháv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dgar Olmed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abiana Sout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a V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hanna Orteg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Añaz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 Maciel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iz Acost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uis Franc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uis Gonzál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. Constancia Benít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celo Salinas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ía Cristina Villalb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ría Ida Cattebek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iguel A. Del Puert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iguel Martín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Néstor Castell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Pastor Vera Bejaran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Pedro Góm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edro Ortí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cío Vallejo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ubén Roussillon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Virina Villanuev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Jazmín Narváez Osorio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Walter García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Yamil Esgaib</text:p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 table:number-rows-spanned="2">
            <text:p text:style-name="P436"/>
          </table:table-cell>
          <table:table-cell table:style-name="TableCell437" table:number-columns-spanned="2" table:number-row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P457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20:37:00Z</meta:creation-date>
    <dc:date>2024-06-26T20:37:00Z</dc:date>
    <meta:print-date>2024-06-26T2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1" meta:row-count="12" meta:non-whitespace-character-count="1459"/>
  </office:meta>
</office:document-meta>
</file>