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7" style:family="table-row">
      <style:table-row-properties style:min-row-height="0.1902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113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4" style:family="table-row">
      <style:table-row-properties style:min-row-height="0.0569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6" style:family="table-row">
      <style:table-row-properties style:min-row-height="0.0187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9" style:family="table-row">
      <style:table-row-properties style:min-row-height="0.1902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min-row-height="0.0187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5" style:family="table-row">
      <style:table-row-properties style:min-row-height="0.1902in" style:use-optimal-row-height="false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8" style:family="table-row">
      <style:table-row-properties style:min-row-height="0.1138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1" style:family="table-row">
      <style:table-row-properties style:min-row-height="0.1902in" style:use-optimal-row-height="false"/>
    </style:style>
    <style:style style:name="TableCell5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6" style:family="table-row">
      <style:table-row-properties style:min-row-height="0.152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1" style:family="table-row">
      <style:table-row-properties style:min-row-height="0.2312in" style:use-optimal-row-height="false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0097in" style:use-optimal-row-height="false"/>
    </style:style>
    <style:style style:name="TableCell6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3" style:family="table-row">
      <style:table-row-properties style:min-row-height="0.2284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56:3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20 – P13 -<text:s/></text:span><text:span text:style-name="T47">Consideración del Decreto Nº 1672, “POR EL CUAL SE OBJETA TOTALMENTE EL PROYECTO DE LEY Nº 7266/2024, DE GESTIÓN DE BARRERAS FLOTANTES DE RETENCIÓN DE RESIDUOS Y<text:s/></text:span><text:span text:style-name="T48">DESECHOS SOLIDOS EN SUSPENSIÓN EN ARROYOS”.</text:span></text:p>
            <text:p text:style-name="P49">Exp. N° D-2268946</text:p>
            <text:p text:style-name="P50">(Si) Aceptar la objeción total<text:s/></text:p>
            <text:p text:style-name="P51">(No) Rechazar la objeción total</text:p>
            <text:p text:style-name="P52"><text:span text:style-name="T53">Resultado: 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32">
            <text:p text:style-name="P73"/>
          </table:table-cell>
          <table:covered-table-cell/>
          <table:table-cell table:style-name="TableCell74">
            <text:p text:style-name="P75">Alexandra Zena</text:p>
          </table:table-cell>
          <table:table-cell table:style-name="TableCell76" table:number-rows-spanned="32">
            <text:p text:style-name="P77"/>
          </table:table-cell>
          <table:table-cell table:style-name="TableCell78" table:number-columns-spanned="2">
            <text:p text:style-name="P79">Arturo Urbieta</text:p>
          </table:table-cell>
          <table:covered-table-cell/>
          <table:table-cell table:style-name="TableCell80" table:number-columns-spanned="2" table:number-rows-spanned="32">
            <text:p text:style-name="P81"/>
          </table:table-cell>
          <table:covered-table-cell/>
          <table:table-cell table:style-name="TableCell82">
            <text:p text:style-name="P83">Benjamín Cantero</text:p>
          </table:table-cell>
          <table:table-cell table:style-name="TableCell84" table:number-columns-spanned="2" table:number-rows-spanned="3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men Giménez de Ovan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leto Gimén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ésar Cerini</text:p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erlis Rodríguez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iego Candia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Edgar Chávez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Esteban Samaniego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Fabiana Souto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Francisco Petersen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Graciela Aguilera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Hugo Meza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Héctor Figueredo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Johanna Ortega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Jorge Avalos M.</text:p>
          </table: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rge Barressi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sé Ador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uan Añazco</text:p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uan Maciel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Leonardo Sai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Liz Acosta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Luis Gonzál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a.<text:s/>Constancia Benít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Marcelo Salinas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María Cristina Villalb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María Ida Cattebeke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Mauricio Espínola</text:p>
          </table:table-cell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Miguel A. Del Puerto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Miguel Martínez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Néstor Castellano</text:p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Pastor Vera Bejarano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Pedro Ortíz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aúl Latorre</text:p>
          </table:table-cell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Rocío Abed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Rocío Vallejo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Rubén Roussillon</text:p>
          </table:table-cell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Sebastián Remesowski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Virina Villanueva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Walter García</text:p>
          </table:table-cell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 table:number-rows-spanned="3">
            <text:p text:style-name="P458">Johana Vega</text:p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rows-spanned="3">
            <text:p text:style-name="P462"><text:span text:style-name="T463">Jazmín Narváez Osorio</text:span></text:p>
          </table:table-cell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>Yamil Esgaib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>No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 table:number-rows-spanned="6">
            <text:p text:style-name="P501"/>
          </table:table-cell>
          <table:covered-table-cell/>
          <table:table-cell table:style-name="TableCell502">
            <text:p text:style-name="P503">Alejo Ríos</text:p>
          </table:table-cell>
          <table:table-cell table:style-name="TableCell504" table:number-rows-spanned="6">
            <text:p text:style-name="P505"/>
          </table:table-cell>
          <table:table-cell table:style-name="TableCell506" table:number-columns-spanned="2">
            <text:p text:style-name="P507">Ariel Villagra Sosa</text:p>
          </table:table-cell>
          <table:covered-table-cell/>
          <table:table-cell table:style-name="TableCell508" table:number-columns-spanned="2" table:number-rows-spanned="6">
            <text:p text:style-name="P509"/>
          </table:table-cell>
          <table:covered-table-cell/>
          <table:table-cell table:style-name="TableCell510">
            <text:p text:style-name="P511">Carlos María López</text:p>
          </table:table-cell>
          <table:table-cell table:style-name="TableCell512" table:number-columns-spanned="2" table:number-rows-spanned="6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>Diosnel Aguilera</text:p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>Emilio Pavón Doldán</text:p>
          </table:table-cell>
          <table:covered-table-cell/>
          <table:covered-table-cell>
            <text:p text:style-name="P536"/>
          </table:covered-table-cell>
          <table:covered-table-cell/>
          <table:table-cell table:style-name="TableCell537">
            <text:p text:style-name="P538">Juan Manuel Acevedo</text:p>
          </table:table-cell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>Luis Franco</text:p>
          </table:table-cell>
          <table:covered-table-cell>
            <text:p text:style-name="P559"/>
          </table:covered-table-cell>
          <table:table-cell table:style-name="TableCell560" table:number-columns-spanned="2">
            <text:p text:style-name="P561">Pedro Gómez</text:p>
          </table:table-cell>
          <table:covered-table-cell/>
          <table:covered-table-cell>
            <text:p text:style-name="P562"/>
          </table:covered-table-cell>
          <table:covered-table-cell/>
          <table:table-cell table:style-name="TableCell563">
            <text:p text:style-name="P564">Rodrigo Blanco Amarilla</text:p>
          </table:table-cell>
          <table:covered-table-cell>
            <text:p text:style-name="P565"/>
          </table:covered-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11">
            <text:p text:style-name="P583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11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1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>Page 1 of 1</text:p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</table:table>
      <text:p text:style-name="P620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6-26T20:22:00Z</meta:creation-date>
    <dc:date>2024-06-26T20:27:00Z</dc:date>
    <meta:print-date>2024-06-26T20:2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3" meta:character-count="1709" meta:row-count="12" meta:non-whitespace-character-count="1449"/>
  </office:meta>
</office:document-meta>
</file>