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0.1805in"/>
    </style:style>
    <style:style style:name="T3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7" style:family="table-row">
      <style:table-row-properties style:min-row-height="0.1902in" style:use-optimal-row-height="false"/>
    </style:style>
    <style:style style:name="TableCell3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0" style:family="table-row">
      <style:table-row-properties style:min-row-height="0.152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3" style:family="table-row">
      <style:table-row-properties style:min-row-height="0.1902in" style:use-optimal-row-height="false"/>
    </style:style>
    <style:style style:name="TableCell3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6" style:family="table-row">
      <style:table-row-properties style:min-row-height="0.0569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6" style:family="table-row">
      <style:table-row-properties style:min-row-height="0.1138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1" style:family="table-row">
      <style:table-row-properties style:min-row-height="0.1965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52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9</text:span><text:span text:style-name="T37"><text:s/>– P12 -<text:s/></text:span><text:span text:style-name="T38">Consideración del Proyecto de Ley, “QUE MODIFICA EL PRESUPUESTO GENERAL DE LA NACIÓN PARA EL EJERCICIO 2024, APROBADO POR LEY N° 7228 DEL 29 DE DICIEMBRE DE 2023, QUE APRUEBA EL PRESUPUESTO GENERAL DE LA NACIÒN PARA EL EJERCICIO FISCAL 2024, MINISTERIO DE OBRAS PUBLICAS Y COMUNICACIONES”.</text:span></text:p>
            <text:p text:style-name="P39">Exp. N° D-2477334</text:p>
            <text:p text:style-name="P40">(Si) Aprobación en general<text:s/></text:p>
            <text:p text:style-name="P41">(No) Rechazo</text:p>
            <text:p text:style-name="P42"><text:span text:style-name="T43">Resultado: Aproba</text:span><text:span text:style-name="T44">do</text:span><text:span text:style-name="T45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8">
            <text:p text:style-name="P61"/>
          </table:table-cell>
          <table:covered-table-cell/>
          <table:table-cell table:style-name="TableCell62">
            <text:p text:style-name="P63">Alejo Ríos</text:p>
          </table:table-cell>
          <table:table-cell table:style-name="TableCell64" table:number-rows-spanned="28">
            <text:p text:style-name="P65"/>
          </table:table-cell>
          <table:table-cell table:style-name="TableCell66" table:number-columns-spanned="2">
            <text:p text:style-name="P67">Alexandra Zena</text:p>
          </table:table-cell>
          <table:covered-table-cell/>
          <table:table-cell table:style-name="TableCell68" table:number-columns-spanned="2" table:number-rows-spanned="28">
            <text:p text:style-name="P69"/>
          </table:table-cell>
          <table:covered-table-cell/>
          <table:table-cell table:style-name="TableCell70">
            <text:p text:style-name="P71">Ariel Villagra Sosa</text:p>
          </table:table-cell>
          <table:table-cell table:style-name="TableCell72" table:number-columns-spanned="2" table:number-rows-spanned="28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turo Urbiet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njamín Cantero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Bettina Aguiler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Godoy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leto Giménez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ésar Cerini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alia Estigarribia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el Pilar Vázqu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erlis Rodríguez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iego Candi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Diosnel Aguilera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dgar Chávez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milio Pavón Doldán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Fabiana Sout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Graciela Aguilera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Hugo Mez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hanna Ortega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rge Avalos M.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rge Barressi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sé Adorn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uan Maciel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Luis Gonzále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Ma. Constancia Benítez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arcelo Salinas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María Cristina Villalba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ría Ida Cattebeke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uricio Espínol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iguel A. Del Puert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Néstor Castellan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Pedro Gómez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Pedro Ortíz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Raúl Latorre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Rocío Abed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ocío Vallej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ubén Roussillon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Virina Villanueva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Yamil Esgaib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Carlos María López</text:p>
            <text:p text:style-name="P364"><text:span text:style-name="T365">Jazmín Narváez Osorio</text:span></text:p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Francisco Petersen<text:s/></text:p>
            <text:p text:style-name="P369">Pastor Vera Bejarano</text:p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>Johana Vega<text:s/></text:p>
            <text:p text:style-name="P374"><text:span text:style-name="T375">Rodrigo Blanco Amarilla</text:span>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 table:number-rows-spanned="3">
            <text:p text:style-name="P391"/>
          </table:table-cell>
          <table:covered-table-cell/>
          <table:table-cell table:style-name="TableCell392">
            <text:p text:style-name="P393">Miguel Martínez</text:p>
          </table:table-cell>
          <table:table-cell table:style-name="TableCell394" table:number-columns-spanned="8" table:number-rows-spanned="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2" text:anchor-type="as-char" svg:x="0in" svg:y="0in" svg:width="3.61458in" svg:height="1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6-26T20:33:00Z</meta:creation-date>
    <dc:date>2024-06-26T20:33:00Z</dc:date>
    <meta:print-date>2024-06-26T20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31" meta:row-count="10" meta:non-whitespace-character-count="1298"/>
  </office:meta>
</office:document-meta>
</file>