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0.1805in"/>
    </style:style>
    <style:style style:name="T27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0.1805in"/>
    </style:style>
    <style:style style:name="T28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1138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1" style:family="table-row">
      <style:table-row-properties style:min-row-height="0.1902in" style:use-optimal-row-height="false"/>
    </style:style>
    <style:style style:name="TableCell30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4" style:family="table-row">
      <style:table-row-properties style:min-row-height="0.0569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7" style:family="table-row">
      <style:table-row-properties style:min-row-height="0.1902in" style:use-optimal-row-height="false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3" style:family="table-row">
      <style:table-row-properties style:min-row-height="0.1902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1138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5" style:family="table-row">
      <style:table-row-properties style:min-row-height="0.1902in" style:use-optimal-row-height="false"/>
    </style:style>
    <style:style style:name="TableCell3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8" style:family="table-row">
      <style:table-row-properties style:min-row-height="0.0569in" style:use-optimal-row-height="false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1" style:family="table-row">
      <style:table-row-properties style:min-row-height="0.1902in" style:use-optimal-row-height="false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1138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0097in" style:use-optimal-row-height="false"/>
    </style:style>
    <style:style style:name="TableCell4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3" style:family="table-row">
      <style:table-row-properties style:min-row-height="0.2284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6/2024 14:47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7</text:span><text:span text:style-name="T37"><text:s/>– P10 -<text:s/></text:span><text:span text:style-name="T38">Consideración en particular - Artículo 4º del Proyecto de Ley, “QUE MODIFICA EL ARTÍCULO 173 DE LA LEY Nº 1160/1997, CÓDIGO PENAL, SOBRE EL HECHO PUNIBLE DE SUSTRACCIÓN DE ENERGÍA ELÉCTRICA”.</text:span></text:p>
            <text:p text:style-name="P39">Exp. Nºs. S-2401033; S-2401044</text:p>
            <text:p text:style-name="P40">(Si) Ratificación del Dictamen de Comisión en minoría, moción del Diputado Nacional Derlis Rodríguez</text:p>
            <text:p text:style-name="P41">(No) Modificación, moción del Diputado Nacional Mauricio Espínola</text:p>
            <text:p text:style-name="P42"><text:span text:style-name="T43">Resultado: Ratificado el Dictamen de Comisión en minoría, moción del Diputado Nacional Derlis Rodrígu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3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2">
            <text:p text:style-name="P59"/>
          </table:table-cell>
          <table:covered-table-cell/>
          <table:table-cell table:style-name="TableCell60">
            <text:p text:style-name="P61">Arturo Urbieta</text:p>
          </table:table-cell>
          <table:table-cell table:style-name="TableCell62" table:number-rows-spanned="22">
            <text:p text:style-name="P63"/>
          </table:table-cell>
          <table:table-cell table:style-name="TableCell64" table:number-columns-spanned="2">
            <text:p text:style-name="P65">Benjamín Cantero</text:p>
          </table:table-cell>
          <table:covered-table-cell/>
          <table:table-cell table:style-name="TableCell66" table:number-columns-spanned="2" table:number-rows-spanned="22">
            <text:p text:style-name="P67"/>
          </table:table-cell>
          <table:covered-table-cell/>
          <table:table-cell table:style-name="TableCell68">
            <text:p text:style-name="P69">Bettina Aguilera</text:p>
          </table:table-cell>
          <table:table-cell table:style-name="TableCell70" table:number-columns-spanned="2" table:number-rows-spanned="22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Carlos Arreche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arlos Godoy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men Giménez de Ovando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Dalia Estigarribia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Del Pilar Vázquez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Derlis Rodríguez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Diego Candi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Edgar Chávez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Fabiana Souto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Francisco Petersen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Hugo Meza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Héctor Figueredo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Jorge Barressi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José Adorno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Juan Añazco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Liz Acosta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Luis Franco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María Cristina Villalba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María Ida Cattebeke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Néstor Castellano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Pastor Vera Bejarano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Pedro Ortíz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Raúl Latorre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Rocío Abed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Rubén Roussillon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Sebastián Remesowski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Virina Villanueva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 table:number-rows-spanned="3">
            <text:p text:style-name="P276"><text:span text:style-name="T277">Jazmín Narváez Osorio</text:span></text:p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 table:number-rows-spanned="3">
            <text:p text:style-name="P280"><text:span text:style-name="T281">Johana Vega</text:span></text:p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Yamil Esgaib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1">
            <text:p text:style-name="P303">N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 table:number-rows-spanned="4">
            <text:p text:style-name="P309"/>
          </table:table-cell>
          <table:covered-table-cell/>
          <table:table-cell table:style-name="TableCell310">
            <text:p text:style-name="P311">Alexandra Zena</text:p>
          </table:table-cell>
          <table:table-cell table:style-name="TableCell312" table:number-rows-spanned="4">
            <text:p text:style-name="P313"/>
          </table:table-cell>
          <table:table-cell table:style-name="TableCell314" table:number-columns-spanned="2">
            <text:p text:style-name="P315">Juan Maciel</text:p>
          </table:table-cell>
          <table:covered-table-cell/>
          <table:table-cell table:style-name="TableCell316" table:number-columns-spanned="2" table:number-rows-spanned="4">
            <text:p text:style-name="P317"/>
          </table:table-cell>
          <table:covered-table-cell/>
          <table:table-cell table:style-name="TableCell318">
            <text:p text:style-name="P319">Luis González</text:p>
          </table:table-cell>
          <table:table-cell table:style-name="TableCell320" table:number-columns-spanned="2" table:number-rows-spanned="4">
            <text:p text:style-name="P321"/>
          </table: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Mauricio Espínola</text:p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>Miguel Martínez</text:p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>Pedro Gómez</text:p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11">
            <text:p text:style-name="P357">En Blanc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11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2" table:number-rows-spanned="5">
            <text:p text:style-name="P363"/>
          </table:table-cell>
          <table:covered-table-cell/>
          <table:table-cell table:style-name="TableCell364">
            <text:p text:style-name="P365">Alejo Ríos</text:p>
          </table:table-cell>
          <table:table-cell table:style-name="TableCell366" table:number-rows-spanned="5">
            <text:p text:style-name="P367"/>
          </table:table-cell>
          <table:table-cell table:style-name="TableCell368" table:number-columns-spanned="2">
            <text:p text:style-name="P369">Diosnel Aguilera</text:p>
          </table:table-cell>
          <table:covered-table-cell/>
          <table:table-cell table:style-name="TableCell370" table:number-columns-spanned="2" table:number-rows-spanned="5">
            <text:p text:style-name="P371"/>
          </table:table-cell>
          <table:covered-table-cell/>
          <table:table-cell table:style-name="TableCell372">
            <text:p text:style-name="P373">Emilio Pavón Doldán</text:p>
          </table:table-cell>
          <table:table-cell table:style-name="TableCell374" table:number-columns-spanned="2" table:number-rows-spanned="5">
            <text:p text:style-name="P375"/>
          </table: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 table:number-rows-spanned="3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Graciela Aguilera</text:p>
            <text:p text:style-name="P391"/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Jorge Avalos M.</text:p>
          </table: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>Page 1 of 1</text:p>
          </table:table-cell>
          <table:covered-table-cell/>
          <table:covered-table-cell/>
          <table:covered-table-cell/>
          <table:table-cell>
            <text:p text:style-name="P427"/>
          </table:table-cell>
        </table:table-row>
      </table:table>
      <text:p text:style-name="P428"><draw:frame draw:style-name="a1" draw:name="Imagen 1" text:anchor-type="as-char" svg:x="0in" svg:y="0in" svg:width="3.82292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26T20:04:00Z</meta:creation-date>
    <dc:date>2024-06-26T20:04:00Z</dc:date>
    <meta:print-date>2024-06-26T20:0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48" meta:row-count="10" meta:non-whitespace-character-count="1313"/>
  </office:meta>
</office:document-meta>
</file>