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0.1805in"/>
    </style:style>
    <style:style style:name="T3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0569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1" style:family="table-row">
      <style:table-row-properties style:min-row-height="0.056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4" style:family="table-row">
      <style:table-row-properties style:min-row-height="0.1902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9" style:family="table-row">
      <style:table-row-properties style:min-row-height="0.1138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1631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5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6</text:span><text:span text:style-name="T37"><text:s/>– P10 -<text:s/></text:span><text:span text:style-name="T38">Consideración en particular - Artículo 3º del Proyecto de Ley, “QUE MODIFICA EL ARTÍCULO 173 DE LA LEY Nº 1160/1997, CÓDIGO PENAL, SOBRE EL HECHO PUNIBLE DE SUSTRACCIÓN DE ENERGÍA ELÉCTRICA”.</text:span></text:p>
            <text:p text:style-name="P39">Exp. Nºs. S-2401033; S-2401044</text:p>
            <text:p text:style-name="P40">(Si) Ratificación del Dictamen de Comisión en minoría, moción del Diputado Nacional Derlis Rodríguez</text:p>
            <text:p text:style-name="P41">(No) Modificación, moción del Diputado Nacional Mauricio Espínola</text:p>
            <text:p text:style-name="P42"><text:span text:style-name="T43">Resultado: Ratificado el Dictamen de Comisión en minoría, moción del Diputado Nacional Derlis Rodríguez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rturo Urbieta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Godoy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men Giménez de Ovando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hristian Brunag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alia Estigarribi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el Pilar Vázq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erlis Rodrígu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iego Candi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dgar Cháv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abiana Sout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Francisco Petersen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Hugo Mez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éctor Figuer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ohana Vega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rge Barress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sé Adorno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uan Añazc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uan Manuel Aceved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Liz Acost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Luis Franc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María Cristina Villalb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María Ida Cattebeke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Miguel A. Del Puert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Néstor Castellan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Pastor Vera Bejaran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Pedro Ortíz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aúl Latorre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ocío Abed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ubén Roussillon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><text:span text:style-name="T303">Carlos Arrechea</text:span>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Sebastián Remesowski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Yamil Esgaib</text:p>
          </table: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Jazmín Narváez Osorio</text:p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 table:number-rows-spanned="6">
            <text:p text:style-name="P334"/>
          </table:table-cell>
          <table:covered-table-cell/>
          <table:table-cell table:style-name="TableCell335">
            <text:p text:style-name="P336">Alexandra Zena</text:p>
          </table:table-cell>
          <table:table-cell table:style-name="TableCell337" table:number-rows-spanned="6">
            <text:p text:style-name="P338"/>
          </table:table-cell>
          <table:table-cell table:style-name="TableCell339" table:number-columns-spanned="2">
            <text:p text:style-name="P340">Juan Maciel</text:p>
          </table:table-cell>
          <table:covered-table-cell/>
          <table:table-cell table:style-name="TableCell341" table:number-columns-spanned="2" table:number-rows-spanned="6">
            <text:p text:style-name="P342"/>
          </table:table-cell>
          <table:covered-table-cell/>
          <table:table-cell table:style-name="TableCell343">
            <text:p text:style-name="P344">Luis González</text:p>
          </table:table-cell>
          <table:table-cell table:style-name="TableCell345" table:number-columns-spanned="2" table:number-rows-spanned="6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Ma. Constancia Benítez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Mauricio Espínola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Miguel Martínez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 table:number-rows-spanned="3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 table:number-rows-spanned="3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Pedro Gómez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 table:number-rows-spanned="3">
            <text:p text:style-name="P406"/>
          </table:table-cell>
          <table:covered-table-cell/>
          <table:table-cell table:style-name="TableCell407">
            <text:p text:style-name="P408">Alejo Ríos</text:p>
          </table:table-cell>
          <table:table-cell table:style-name="TableCell409" table:number-rows-spanned="3">
            <text:p text:style-name="P410"/>
          </table:table-cell>
          <table:table-cell table:style-name="TableCell411" table:number-columns-spanned="2">
            <text:p text:style-name="P412">Diosnel Aguilera</text:p>
          </table:table-cell>
          <table:covered-table-cell/>
          <table:table-cell table:style-name="TableCell413" table:number-columns-spanned="2" table:number-rows-spanned="3">
            <text:p text:style-name="P414"/>
          </table:table-cell>
          <table:covered-table-cell/>
          <table:table-cell table:style-name="TableCell415">
            <text:p text:style-name="P416">Jorge Avalos M.</text:p>
          </table:table-cell>
          <table:table-cell table:style-name="TableCell417" table:number-columns-spanned="2" table:number-rows-spanned="3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20:03:00Z</meta:creation-date>
    <dc:date>2024-06-26T20:03:00Z</dc:date>
    <meta:print-date>2024-06-26T20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20" meta:row-count="11" meta:non-whitespace-character-count="1374"/>
  </office:meta>
</office:document-meta>
</file>