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1138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0.1805in"/>
    </style:style>
    <style:style style:name="T3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0.1805in"/>
    </style:style>
    <style:style style:name="T32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1" style:family="table-row">
      <style:table-row-properties style:min-row-height="0.1902in" style:use-optimal-row-height="false"/>
    </style:style>
    <style:style style:name="TableCell3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4" style:family="table-row">
      <style:table-row-properties style:min-row-height="0.0569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7" style:family="table-row">
      <style:table-row-properties style:min-row-height="0.1902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2" style:family="table-row">
      <style:table-row-properties style:min-row-height="0.0187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3" style:family="table-row">
      <style:table-row-properties style:min-row-height="0.1902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0187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5" style:family="table-row">
      <style:table-row-properties style:min-row-height="0.1902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6" style:family="table-row">
      <style:table-row-properties style:min-row-height="0.0187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7" style:family="table-row">
      <style:table-row-properties style:min-row-height="0.1902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7" style:family="table-row">
      <style:table-row-properties style:min-row-height="0.1138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7" style:family="table-row">
      <style:table-row-properties style:min-row-height="0.1902in" style:use-optimal-row-height="false"/>
    </style:style>
    <style:style style:name="TableCell4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0" style:family="table-row">
      <style:table-row-properties style:min-row-height="0.0569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33" style:family="table-row">
      <style:table-row-properties style:min-row-height="0.1902in" style:use-optimal-row-height="false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8" style:family="table-row">
      <style:table-row-properties style:min-row-height="0.1138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9" style:family="table-row">
      <style:table-row-properties style:min-row-height="0.0187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0" style:family="table-row">
      <style:table-row-properties style:min-row-height="0.1902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9" style:family="table-row">
      <style:table-row-properties style:min-row-height="0.0555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8" style:family="table-row">
      <style:table-row-properties style:min-row-height="0.0097in" style:use-optimal-row-height="false"/>
    </style:style>
    <style:style style:name="TableCell48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1" style:family="table-row">
      <style:table-row-properties style:min-row-height="0.2284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4:44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5</text:span><text:span text:style-name="T37"><text:s/>– P10 -<text:s/></text:span><text:span text:style-name="T38">Consideración en particular - Artículo<text:s/></text:span><text:span text:style-name="T39">2</text:span><text:span text:style-name="T40">º del Proyecto de Ley, “QUE MODIFICA EL ARTÍCULO 173 DE LA LEY Nº 1160/1997, CÓDIGO PENAL, SOBRE EL HECHO PUNIBLE DE SUSTRACCIÓN DE ENERGÍA ELÉCTRICA”.</text:span></text:p>
            <text:p text:style-name="P41">Exp. Nºs. S-2401033; S-2401044</text:p>
            <text:p text:style-name="P42">(Si) Ratificación del Dictamen de Comisión en minoría, moción del Diputado Nacional Derlis Rodríguez</text:p>
            <text:p text:style-name="P43">(No) Modificación, moción del Diputado Nacional Mauricio Espínola</text:p>
            <text:p text:style-name="P44"><text:span text:style-name="T45">Resultado: Ratificado el Dictamen de Comisión en minoría, moción del Diputado Nacional Derlis Rodrígu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24">
            <text:p text:style-name="P61"/>
          </table:table-cell>
          <table:covered-table-cell/>
          <table:table-cell table:style-name="TableCell62">
            <text:p text:style-name="P63">Alejandro Aguilera</text:p>
          </table:table-cell>
          <table:table-cell table:style-name="TableCell64" table:number-rows-spanned="24">
            <text:p text:style-name="P65"/>
          </table:table-cell>
          <table:table-cell table:style-name="TableCell66" table:number-columns-spanned="2">
            <text:p text:style-name="P67">Arturo Urbieta</text:p>
          </table:table-cell>
          <table:covered-table-cell/>
          <table:table-cell table:style-name="TableCell68" table:number-columns-spanned="2" table:number-rows-spanned="24">
            <text:p text:style-name="P69"/>
          </table:table-cell>
          <table:covered-table-cell/>
          <table:table-cell table:style-name="TableCell70">
            <text:p text:style-name="P71">Avelino Dávalos</text:p>
          </table:table-cell>
          <table:table-cell table:style-name="TableCell72" table:number-columns-spanned="2" table:number-rows-spanned="24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Bettina Aguilera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arlos Godoy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men Giménez de Ovando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hristian Brunaga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leto Giménez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Dalia Estigarribi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Del Pilar Vázqu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Derlis Rodríguez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iego Candia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Edgar Chávez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Fabiana Souto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Francisco Petersen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Hugo Meza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Héctor Figuered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Johana Vega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Jorge Barressi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José Adorno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Juan Añazco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uan Manuel Acevedo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Leonardo Saiz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Liz Acosta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Marcelo Salinas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María Ida Cattebeke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Miguel A. Del Puerto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Néstor Castellano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Pedro Ortíz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Raúl Latorre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Rocío Abed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Rubén Roussillon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Sebastián Remesowski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Virina Villanueva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Yamil Esgaib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Carlos Arrechea<text:s/></text:p>
            <text:p text:style-name="P320">Jazmín Narváez Osorio</text:p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><text:span text:style-name="T325">Carlos María López</text:span></text:p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><text:span text:style-name="T329">María Cristina Villalba</text:span></text:p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>No <text:s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 table:number-rows-spanned="8">
            <text:p text:style-name="P339"/>
          </table:table-cell>
          <table:covered-table-cell/>
          <table:table-cell table:style-name="TableCell340">
            <text:p text:style-name="P341">Alexandra Zena</text:p>
          </table:table-cell>
          <table:table-cell table:style-name="TableCell342" table:number-rows-spanned="8">
            <text:p text:style-name="P343"/>
          </table:table-cell>
          <table:table-cell table:style-name="TableCell344" table:number-columns-spanned="2">
            <text:p text:style-name="P345">Ariel Villagra Sosa</text:p>
          </table:table-cell>
          <table:covered-table-cell/>
          <table:table-cell table:style-name="TableCell346" table:number-columns-spanned="2" table:number-rows-spanned="8">
            <text:p text:style-name="P347"/>
          </table:table-cell>
          <table:covered-table-cell/>
          <table:table-cell table:style-name="TableCell348">
            <text:p text:style-name="P349">Emilio Pavón Doldán</text:p>
          </table:table-cell>
          <table:table-cell table:style-name="TableCell350" table:number-columns-spanned="2" table:number-rows-spanned="8">
            <text:p text:style-name="P351"/>
          </table: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Graciela Aguilera</text:p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>Juan Maciel</text:p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>Luis González</text:p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>Ma. Constancia Benítez</text:p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>Mauricio Espínola</text:p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>Miguel Martínez</text:p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 table:number-rows-spanned="3">
            <text:p text:style-name="P405"/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>Pastor Vera Bejarano</text:p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>Pedro Gómez</text:p>
          </table:table-cell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11">
            <text:p text:style-name="P429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11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2" table:number-rows-spanned="5">
            <text:p text:style-name="P435"/>
          </table:table-cell>
          <table:covered-table-cell/>
          <table:table-cell table:style-name="TableCell436">
            <text:p text:style-name="P437">Alejo Ríos</text:p>
          </table:table-cell>
          <table:table-cell table:style-name="TableCell438" table:number-rows-spanned="5">
            <text:p text:style-name="P439"/>
          </table:table-cell>
          <table:table-cell table:style-name="TableCell440" table:number-columns-spanned="2">
            <text:p text:style-name="P441">Diosnel Aguilera</text:p>
          </table:table-cell>
          <table:covered-table-cell/>
          <table:table-cell table:style-name="TableCell442" table:number-columns-spanned="2" table:number-rows-spanned="5">
            <text:p text:style-name="P443"/>
          </table:table-cell>
          <table:covered-table-cell/>
          <table:table-cell table:style-name="TableCell444">
            <text:p text:style-name="P445">Jorge Avalos M.</text:p>
          </table:table-cell>
          <table:table-cell table:style-name="TableCell446" table:number-columns-spanned="2" table:number-rows-spanned="5">
            <text:p text:style-name="P447"/>
          </table: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table-cell table:style-name="TableCell464" table:number-columns-spanned="2" table:number-rows-spanned="3">
            <text:p text:style-name="P465"/>
          </table:table-cell>
          <table:covered-table-cell/>
          <table:covered-table-cell>
            <text:p text:style-name="P466"/>
          </table:covered-table-cell>
          <table:covered-table-cell/>
          <table:table-cell table:style-name="TableCell467" table:number-rows-spanned="3">
            <text:p text:style-name="P468"/>
          </table: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11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Page 1 of 1</text:p>
          </table:table-cell>
          <table:covered-table-cell/>
          <table:covered-table-cell/>
          <table:covered-table-cell/>
          <table:table-cell>
            <text:p text:style-name="P495"/>
          </table:table-cell>
        </table:table-row>
      </table:table>
      <text:p text:style-name="P496"><draw:frame draw:style-name="a1" draw:name="Imagen 1" text:anchor-type="as-char" svg:x="0in" svg:y="0in" svg:width="3.92708in" svg:height="1.6458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26T20:00:00Z</meta:creation-date>
    <dc:date>2024-06-26T20:00:00Z</dc:date>
    <meta:print-date>2024-06-26T20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776" meta:row-count="12" meta:non-whitespace-character-count="1506"/>
  </office:meta>
</office:document-meta>
</file>