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0569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1138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8" style:family="table-row">
      <style:table-row-properties style:min-row-height="0.0569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4583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1" style:family="table-row">
      <style:table-row-properties style:min-row-height="0.2284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</style:style>
    <style:style style:name="T454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42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4</text:span><text:span text:style-name="T37"><text:s/>– P10 -<text:s/></text:span><text:span text:style-name="T38">Consideración en particular - Artículo 1º del Proyecto de Ley, “QUE MODIFICA EL ARTÍCULO 173 DE LA LEY Nº 1160/1997, CÓDIGO PENAL’, SOBRE EL HECHO PUNIBLE DE SUSTRACCIÓN DE ENERGÍA ELÉCTRICA”.</text:span></text:p>
            <text:p text:style-name="P39">Exp. Nºs. S-2401033; S-2401044</text:p>
            <text:p text:style-name="P40">(Si)<text:s/>Ratificación<text:s/>del Dictamen de Comisión en minoría,<text:s/>moción del Diputado Nacional Derlis Rodríguez</text:p>
            <text:p text:style-name="P41">(No)<text:s/>Modificación, moción del Diputado Nacional<text:s/>Mauricio Espínola</text:p>
            <text:p text:style-name="P42"><text:span text:style-name="T43">Resultado: Ratificado</text:span><text:span text:style-name="T44"><text:s/>el Dictamen de Comisión en minoría</text:span><text:span text:style-name="T45">, moción del Diputado Nacional Derlis Rodrígu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6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26">
            <text:p text:style-name="P65"/>
          </table:table-cell>
          <table:table-cell table:style-name="TableCell66" table:number-columns-spanned="2">
            <text:p text:style-name="P67">Arturo Urbieta</text:p>
          </table:table-cell>
          <table:covered-table-cell/>
          <table:table-cell table:style-name="TableCell68" table:number-columns-spanned="2" table:number-rows-spanned="26">
            <text:p text:style-name="P69"/>
          </table:table-cell>
          <table:covered-table-cell/>
          <table:table-cell table:style-name="TableCell70">
            <text:p text:style-name="P71">Benjamín Cantero</text:p>
          </table:table-cell>
          <table:table-cell table:style-name="TableCell72" table:number-columns-spanned="2" table:number-rows-spanned="26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el Pilar Vázqu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rlis Rodríg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Emilio Pavón Doldán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steban Samanieg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Francisco Peterse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Hugo Meza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hana Veg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rge Barressi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uan Añazc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uan Maciel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uis Franc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Luis Gonzál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ía Ida Cattebeke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iguel A. Del Puert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Néstor Castell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Pastor Vera Bejar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Pedro Góm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Pedro Ortí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cío Abed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ubén Roussillon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ebastián Remesowski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Virina Villanuev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Yamil Esgaib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Carlos María López</text:p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Jazmín Narváez Osorio</text:span>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4">
            <text:p text:style-name="P359"/>
          </table:table-cell>
          <table:covered-table-cell/>
          <table:table-cell table:style-name="TableCell360">
            <text:p text:style-name="P361">Alexandra Zena</text:p>
          </table:table-cell>
          <table:table-cell table:style-name="TableCell362" table:number-rows-spanned="4">
            <text:p text:style-name="P363"/>
          </table:table-cell>
          <table:table-cell table:style-name="TableCell364" table:number-columns-spanned="2">
            <text:p text:style-name="P365">Ariel Villagra Sosa</text:p>
          </table:table-cell>
          <table:covered-table-cell/>
          <table:table-cell table:style-name="TableCell366" table:number-columns-spanned="2" table:number-rows-spanned="4">
            <text:p text:style-name="P367"/>
          </table:table-cell>
          <table:covered-table-cell/>
          <table:table-cell table:style-name="TableCell368">
            <text:p text:style-name="P369">Graciela Aguilera</text:p>
          </table:table-cell>
          <table:table-cell table:style-name="TableCell370" table:number-columns-spanned="2" table:number-rows-spanned="4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Ma. Constancia Benítez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Mauricio Espínola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Miguel Martínez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>En Blanco<text:s text:c="2"/>( Voto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 table:number-rows-spanned="3">
            <text:p text:style-name="P413"/>
          </table:table-cell>
          <table:covered-table-cell/>
          <table:table-cell table:style-name="TableCell414">
            <text:p text:style-name="P415">Alejo Ríos</text:p>
          </table:table-cell>
          <table:table-cell table:style-name="TableCell416" table:number-rows-spanned="3">
            <text:p text:style-name="P417"/>
          </table:table-cell>
          <table:table-cell table:style-name="TableCell418" table:number-columns-spanned="2">
            <text:p text:style-name="P419">Diosnel Aguilera</text:p>
          </table:table-cell>
          <table:covered-table-cell/>
          <table:table-cell table:style-name="TableCell420" table:number-columns-spanned="2" table:number-rows-spanned="3">
            <text:p text:style-name="P421"/>
          </table:table-cell>
          <table:covered-table-cell/>
          <table:table-cell table:style-name="TableCell422">
            <text:p text:style-name="P423">Jorge Avalos M.</text:p>
          </table:table-cell>
          <table:table-cell table:style-name="TableCell424" table:number-columns-spanned="2" table:number-rows-spanned="3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><text:span text:style-name="T454"><draw:frame draw:style-name="a1" draw:name="Imagen 1" text:anchor-type="as-char" svg:x="0in" svg:y="0in" svg:width="4.11458in" svg:height="1.718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Page 1 of 1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9:59:00Z</meta:creation-date>
    <dc:date>2024-06-26T19:59:00Z</dc:date>
    <meta:print-date>2024-06-26T19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2" meta:row-count="11" meta:non-whitespace-character-count="1418"/>
  </office:meta>
</office:document-meta>
</file>