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0569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5" style:family="table-row">
      <style:table-row-properties style:min-row-height="0.1902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style:min-row-height="0.0187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7" style:family="table-row">
      <style:table-row-properties style:min-row-height="0.1902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1138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5" style:family="table-row">
      <style:table-row-properties style:min-row-height="0.1902in" style:use-optimal-row-height="false"/>
    </style:style>
    <style:style style:name="TableCell5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8" style:family="table-row">
      <style:table-row-properties style:min-row-height="0.152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1" style:family="table-row">
      <style:table-row-properties style:min-row-height="0.275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0097in" style:use-optimal-row-height="false"/>
    </style:style>
    <style:style style:name="TableCell54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9" style:family="table-row">
      <style:table-row-properties style:min-row-height="0.2284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40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3</text:span><text:span text:style-name="T37"><text:s/>– P10 -<text:s/></text:span><text:span text:style-name="T38">Consideración del Proyecto de Ley, “QUE MODIFICA EL ARTÍCULO 173 DE LA LEY Nº 1160/1997, CÓDIGO PENAL’, SOBRE EL HECHO PUNIBLE DE SUSTRACCIÓN DE ENERGÍA ELÉCTRICA”.</text:span></text:p>
            <text:p text:style-name="P39">Exp. Nºs. S-2401033; S-2401044</text:p>
            <text:p text:style-name="P40">(Si) Aprobación<text:s/>del Dictamen<text:s/>en minoría<text:s/>de la Comisión de Legislación y Codificación<text:s/>con modificación, moción del Diputado Nacional Derlis Rodríguez</text:p>
            <text:p text:style-name="P41">(No)<text:s/>Aprobación<text:s/>del Dictamen<text:s/>en mayoría<text:s/>de la Comisión de Legislación y Codificación,<text:s/>moción del Diputado Nacional<text:s/>Jorge Avalos Mariño</text:p>
            <text:p text:style-name="P42">Resultado: Aprobado<text:s/>el Dictamen<text:s/>en minoría<text:s/>de la Comisión de Legislación y Codificación<text:s/>con modificación, moción del Diputado Nacional Derlis Rodrígu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0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0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30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3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hristian Bruna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leto Gimén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alia Estigarrib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el Pilar Vázqu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rlis Rodríg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iego Cand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dgar Cháv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milio Pavón Doldá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steban Samanieg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abiana Sout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rancisco Petersen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Hugo Mez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éctor Figuered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hana Veg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rge Barressi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sé Adorn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uan Añazc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uan Maciel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eonardo Sai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iz Acosta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uis Gonzále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celo Salinas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ría Ida Cattebeke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uricio Espínol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iguel A. Del Puert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Néstor Castell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Pastor Vera Bejaran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Pedro Ortí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aúl Latorre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cío Abed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odrigo Blanco Amarilla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ubén Roussillon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Sebastián Remesowski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Virina Villanueva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 table:number-rows-spanned="3">
            <text:p text:style-name="P363">Jazmín Narváez Osorio</text:p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Yamil Esgaib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 table:number-rows-spanned="12">
            <text:p text:style-name="P395"/>
          </table:table-cell>
          <table:covered-table-cell/>
          <table:table-cell table:style-name="TableCell396">
            <text:p text:style-name="P397">Alejo Ríos</text:p>
          </table:table-cell>
          <table:table-cell table:style-name="TableCell398" table:number-rows-spanned="12">
            <text:p text:style-name="P399"/>
          </table:table-cell>
          <table:table-cell table:style-name="TableCell400" table:number-columns-spanned="2">
            <text:p text:style-name="P401">Alexandra Zena</text:p>
          </table:table-cell>
          <table:covered-table-cell/>
          <table:table-cell table:style-name="TableCell402" table:number-columns-spanned="2" table:number-rows-spanned="12">
            <text:p text:style-name="P403"/>
          </table:table-cell>
          <table:covered-table-cell/>
          <table:table-cell table:style-name="TableCell404">
            <text:p text:style-name="P405">Ariel Villagra Sosa</text:p>
          </table:table-cell>
          <table:table-cell table:style-name="TableCell406" table:number-columns-spanned="2" table:number-rows-spanned="12">
            <text:p text:style-name="P407"/>
          </table: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Carlos María López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Diosnel Aguiler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Graciela Aguilera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Johanna Ortega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Jorge Avalos M.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Juan Manuel Acevedo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Luis Franco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Ma. Constancia Benítez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Miguel Martínez</text:p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Pedro Gómez</text:p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>Raúl Benítez</text:p>
          </table: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P494">Rocío Vallejo</text:p>
          </table:table-cell>
          <table:covered-table-cell>
            <text:p text:style-name="P495"/>
          </table:covered-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 table:number-rows-spanned="3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table-cell table:style-name="TableCell504" table:number-rows-spanned="3">
            <text:p text:style-name="P505"/>
          </table:table-cell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Walter García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11">
            <text:p text:style-name="P527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11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Page 1 of 1</text:p>
          </table:table-cell>
          <table:covered-table-cell/>
          <table:covered-table-cell/>
          <table:covered-table-cell/>
          <table:table-cell>
            <text:p text:style-name="P553"/>
          </table:table-cell>
        </table:table-row>
      </table:table>
      <text:p text:style-name="P554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19:41:00Z</meta:creation-date>
    <dc:date>2024-06-26T19:41:00Z</dc:date>
    <meta:print-date>2024-06-26T19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038" meta:row-count="14" meta:non-whitespace-character-count="1728"/>
  </office:meta>
</office:document-meta>
</file>