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0.1805in"/>
    </style:style>
    <style:style style:name="T3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1902in" style:use-optimal-row-height="false"/>
    </style:style>
    <style:style style:name="TableCell4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4" style:family="table-row">
      <style:table-row-properties style:min-row-height="0.0569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7" style:family="table-row">
      <style:table-row-properties style:min-row-height="0.1902in" style:use-optimal-row-height="false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8" style:family="table-row">
      <style:table-row-properties style:min-row-height="0.1138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6" style:family="table-row">
      <style:table-row-properties style:min-row-height="0.1201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097in" style:use-optimal-row-height="false"/>
    </style:style>
    <style:style style:name="TableCell4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17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2</text:span><text:span text:style-name="T37"><text:s/>– P8 -<text:s/></text:span><text:span text:style-name="T38">Consideración del Proyecto de Ley, “QUE DECLARA DE INTERÉS SOCIAL Y EXPROPIA A FAVOR DEL ESTADO PARAGUAYO – MINISTERIO DE URBANISMO, VIVIENDA Y HABITAT, UN INMUEBLE INDIVIDUALIZADO COMO PARTE DE LA FINCA N° 15.738, PADRÓN Nº 9.777, UBICADO EN EL KM 11 ACARAY, DEL DISTRITO DE CIUDAD DEL ESTE, QUE SIRVE DE ASIENTO AL TERRITORIO SOCIAL DENOMINADO ‘MARÍA AUXILIADORA’, PARA SU POSTERIOR TRANSFERENCIA A TITULO ONEROSO A FAVOR DE SUS ACTUALES OCUPANTES”.</text:span></text:p>
            <text:p text:style-name="P39">Exp. N° S-2311445</text:p>
            <text:p text:style-name="P40">(Si) Aprobación en general<text:s/></text:p>
            <text:p text:style-name="P41">(No) Rechazo</text:p>
            <text:p text:style-name="P42"><text:span text:style-name="T43">Resultado: Aproba</text:span><text:span text:style-name="T44">do</text:span><text:span text:style-name="T45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0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30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30">
            <text:p text:style-name="P69"/>
          </table:table-cell>
          <table:covered-table-cell/>
          <table:table-cell table:style-name="TableCell70">
            <text:p text:style-name="P71">Alexandra Zena</text:p>
          </table:table-cell>
          <table:table-cell table:style-name="TableCell72" table:number-columns-spanned="2" table:number-rows-spanned="30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turo Urbiet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Avelino Dávalos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Benjamín Cantero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Godoy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María López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alia Estigarribia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el Pilar Vázqu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erlis Rodríguez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iego Candi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Diosnel Aguilera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dgar Chávez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milio Pavón Doldán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Fabiana Sout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Héctor Figueredo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ohana Veg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hanna Ortega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rge Avalos M.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rge Barressi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sé Adorn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Leonardo Saiz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Liz Acosta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Luis Franc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a. Constancia Benítez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Marcelo Salinas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ría Ida Cattebeke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iguel A. Del Puert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iguel Martíne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Néstor Castellan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Orlando Aréval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Pastor Vera Bejaran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Pedro Góme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Pedro Ortí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aúl Latorre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ocío Abed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Roya Torres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Sebastián Remesowski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Virina Villanueva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Walter García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Yamil Esgaib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Graciela Aguilera</text:p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<text:span text:style-name="T390">Jazmín Narváez Osorio</text:span>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 table:number-rows-spanned="3">
            <text:p text:style-name="P409"/>
          </table:table-cell>
          <table:covered-table-cell/>
          <table:table-cell table:style-name="TableCell410">
            <text:p text:style-name="P411">Raúl Benítez</text:p>
          </table:table-cell>
          <table:table-cell table:style-name="TableCell412" table:number-rows-spanned="3">
            <text:p text:style-name="P413"/>
          </table:table-cell>
          <table:table-cell table:style-name="TableCell414" table:number-columns-spanned="2">
            <text:p text:style-name="P415">Rocío Vallejo</text:p>
          </table:table-cell>
          <table:covered-table-cell/>
          <table:table-cell table:style-name="TableCell416" table:number-columns-spanned="5" table:number-rows-spanned="2">
            <text:p text:style-name="P417"/>
          </table:table-cell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Page 1 of 1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Normal"><draw:frame draw:style-name="a1" draw:name="Imagen 2" text:anchor-type="as-char" svg:x="0in" svg:y="0in" svg:width="3.61458in" svg:height="1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6-26T20:30:00Z</meta:creation-date>
    <dc:date>2024-06-26T20:30:00Z</dc:date>
    <meta:print-date>2024-06-26T20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686" meta:row-count="11" meta:non-whitespace-character-count="1430"/>
  </office:meta>
</office:document-meta>
</file>