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0.1805in"/>
    </style:style>
    <style:style style:name="T4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7" style:family="table-row">
      <style:table-row-properties style:min-row-height="0.152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0" style:family="table-row">
      <style:table-row-properties style:min-row-height="0.0187in" style:use-optimal-row-height="false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5" style:family="table-row">
      <style:table-row-properties style:min-row-height="0.1902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1611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8" style:family="table-row">
      <style:table-row-properties style:min-row-height="0.2284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6/6/2024 14:13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1</text:span><text:span text:style-name="T37"><text:s/>– P7 -<text:s/></text:span><text:span text:style-name="T38">Consideración del Proyecto de Ley, “QUE MODIFICA EL PRESUPUESTO GENERAL DE LA NACIÓN PARA EL EJERCICIO 2024, APROBADO POR LEY N° 7228 DEL 29 DE DICIEMBRE DE 2023, QUE APRUEBA EL PRESUPUESTO GENERAL DE LA NACIÒN PARA EL EJERCICIO FISCAL 2024, MINISTERIO DE LA NIÑEZ Y LA ADOLESCENCIA”.</text:span></text:p>
            <text:p text:style-name="P39">Exp. N° D-2477337</text:p>
            <text:p text:style-name="P40">(Si) Aprobación en general<text:s/></text:p>
            <text:p text:style-name="P41">(No) Rechazo</text:p>
            <text:p text:style-name="P42"><text:span text:style-name="T43">Resultado: Aproba</text:span><text:span text:style-name="T44">do</text:span><text:span text:style-name="T45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2">
            <text:p text:style-name="P61"/>
          </table:table-cell>
          <table:covered-table-cell/>
          <table:table-cell table:style-name="TableCell62">
            <text:p text:style-name="P63">Alejandro Aguilera</text:p>
          </table:table-cell>
          <table:table-cell table:style-name="TableCell64" table:number-rows-spanned="32">
            <text:p text:style-name="P65"/>
          </table:table-cell>
          <table:table-cell table:style-name="TableCell66" table:number-columns-spanned="2">
            <text:p text:style-name="P67">Alejo Ríos</text:p>
          </table:table-cell>
          <table:covered-table-cell/>
          <table:table-cell table:style-name="TableCell68" table:number-columns-spanned="2" table:number-rows-spanned="32">
            <text:p text:style-name="P69"/>
          </table:table-cell>
          <table:covered-table-cell/>
          <table:table-cell table:style-name="TableCell70">
            <text:p text:style-name="P71">Alexandra Zena</text:p>
          </table:table-cell>
          <table:table-cell table:style-name="TableCell72" table:number-columns-spanned="2" table:number-rows-spanned="3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Arturo Urbiet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Benjamín Cantero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Arrechea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arlos María Lóp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armen Giménez de Ovando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Cleto Giménez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alia Estigarribia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l Pilar Vázq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erlis Rodríguez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ego Candi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Diosnel Aguiler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milio Pavón Doldán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Fabiana Sout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Francisco Petersen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Hugo Meza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Héctor Figuered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Johana Veg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ohanna Ortega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rge Avalos M.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Barressi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sé Adorno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uan Añazc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Leonardo Sai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iz Acosta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Luis Franc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celo Salinas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ía Cristina Villalb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iguel Martíne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Néstor Castellan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Orlando Aréval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Pastor Vera Bejaran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Pedro Góm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aúl Benít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aúl Latorre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ocío Vallej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odrigo Blanco Amarill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oya Torres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Rubén Roussillon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Sebastián Remesowski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Virina Villanueva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Walter García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Bettina Aguilera</text:p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<text:span text:style-name="T412">Graciela Aguilera</text:span></text:p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<text:span text:style-name="T416">Jazmín Narváez Osorio</text:span></text:p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 table:number-rows-spanned="3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rows-spanned="3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 table:number-rows-spanned="3">
            <text:p text:style-name="P440"/>
          </table:table-cell>
          <table:covered-table-cell/>
          <table:table-cell table:style-name="TableCell441" table:number-rows-spanned="3">
            <text:p text:style-name="P442"/>
          </table:table-cell>
          <table:table-cell table:style-name="TableCell443" table:number-columns-spanned="2" table:number-rows-spanned="3">
            <text:p text:style-name="P444"/>
          </table: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Page 1 of 1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</table:table>
      <text:p text:style-name="P473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6-26T20:28:00Z</meta:creation-date>
    <dc:date>2024-06-26T20:28:00Z</dc:date>
    <meta:print-date>2024-06-26T20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580" meta:row-count="11" meta:non-whitespace-character-count="1340"/>
  </office:meta>
</office:document-meta>
</file>