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" style:family="table-row">
      <style:table-row-properties style:min-row-height="0.1138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0.1805in"/>
    </style:style>
    <style:style style:name="T4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6" style:family="table-row">
      <style:table-row-properties style:min-row-height="0.15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9" style:family="table-row">
      <style:table-row-properties style:min-row-height="0.1902in" style:use-optimal-row-height="false"/>
    </style:style>
    <style:style style:name="TableCell4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2" style:family="table-row">
      <style:table-row-properties style:min-row-height="0.152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5" style:family="table-row">
      <style:table-row-properties style:min-row-height="0.3576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0097in" style:use-optimal-row-height="false"/>
    </style:style>
    <style:style style:name="TableCell4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3" style:family="table-row">
      <style:table-row-properties style:min-row-height="0.2284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center" fo:margin-bottom="0in" fo:line-height="100%"/>
    </style:style>
    <style:style style:name="T476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11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– P6 -<text:s/></text:span><text:span text:style-name="T38">Consideración del Proyecto de Ley, “QUE APRUEBA EL ACUERDO POR NOTAS REVERSALES ENTRE EL GOBIERNO DE LA REPÚBLICA DEL PARAGUAY Y EL GOBIERNO DEL JAPÓN RELATIVO A LA COOPERACIÓN FINANCIERA NO REEMBOLSABLE PARA LA IMPLEMENTACIÓN DEL PROGRAMA DE DESARROLLO ECONÓMICO Y SOCIAL”.</text:span></text:p>
            <text:p text:style-name="P39"><text:span text:style-name="T40">Exp. Nº S-2300662</text:span></text:p>
            <text:p text:style-name="P41">(Si) Aprobación en general<text:s/>y en particular</text:p>
            <text:p text:style-name="P42">(No) Rechazo</text:p>
            <text:p text:style-name="P43"><text:span text:style-name="T44">Resultado:<text:s/></text:span><text:span text:style-name="T45">Aproba</text:span><text:span text:style-name="T46">do</text:span><text:span text:style-name="T47"><text:s/>en general</text:span><text:span text:style-name="T48"><text:s/>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11">
            <text:p text:style-name="P58">Sí <text:s/>( Votos: 5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jandro Aguilera</text:p>
          </table:table-cell>
          <table:table-cell table:style-name="TableCell67" table:number-rows-spanned="34">
            <text:p text:style-name="P68"/>
          </table:table-cell>
          <table:table-cell table:style-name="TableCell69" table:number-columns-spanned="2">
            <text:p text:style-name="P70">Alejo Ríos</text:p>
          </table:table-cell>
          <table:covered-table-cell/>
          <table:table-cell table:style-name="TableCell71" table:number-columns-spanned="2" table:number-rows-spanned="34">
            <text:p text:style-name="P72"/>
          </table:table-cell>
          <table:covered-table-cell/>
          <table:table-cell table:style-name="TableCell73">
            <text:p text:style-name="P74">Alexandra Zena</text:p>
          </table:table-cell>
          <table:table-cell table:style-name="TableCell75" table:number-columns-spanned="2" table:number-rows-spanned="34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Arturo Urbieta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Avelino Dávalos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Benjamín Cantero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Bettina Aguilera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los Arrechea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arlos Godoy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arlos María López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Carmen Giménez de Ovando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Christian Brunaga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Cleto Giménez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alia Estigarribia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el Pilar Vázquez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rlis Rodríg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iego Candi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iosnel Aguilera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dgar Chávez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Emilio Pavón Doldán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Fabiana Souto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Francisco Petersen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Hugo Meza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Héctor Figueredo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Johanna Orteg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orge Avalos M.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rge Barressi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osé Adorn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uan Añazc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Leonardo Sai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Liz Acost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Luis Franc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Marcelo Salinas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María Cristina Villalb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ría Ida Cattebeke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iguel A. Del Puert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Miguel Martín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Néstor Castellano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Pastor Vera Bejaran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Pedro Góme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Pedro Ortí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aúl Latorre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Rocío Abed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ocío Vallejo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odrigo Blanco Amarill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oya Torres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ubén Roussillon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Sebastián Remesowski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Virina Villanueva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Walter García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Yamil Esgaib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Johana Vega</text:p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Raúl Benítez</text:span>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<text:span text:style-name="T441">Jazmín Narváez Osorio</text:span>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7">
            <text:p text:style-name="P475"><text:span text:style-name="T476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Page 1 of 1</text:p>
          </table:table-cell>
          <table:covered-table-cell/>
          <table:covered-table-cell/>
          <table:covered-table-cell/>
          <table:table-cell>
            <text:p text:style-name="P4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6-26T20:27:00Z</meta:creation-date>
    <dc:date>2024-06-26T20:27:00Z</dc:date>
    <meta:print-date>2024-06-26T20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37" meta:row-count="11" meta:non-whitespace-character-count="1388"/>
  </office:meta>
</office:document-meta>
</file>