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7" style:family="table-row">
      <style:table-row-properties style:min-row-height="0.152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2791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06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5 - Consideración del Proyecto de Ley, “QUE MODIFICA EL PRESUPUESTO GENERAL DE LA NACIÓN PARA EL EJERCICIO 2024, APROBADO POR LEY N° 7228 DEL 29 DE DICIEMBRE DE 2023, QUE APRUEBA EL PRESUPUESTO GENERAL DE LA NACIÒN PARA EL EJERCICIO FISCAL 2024, MINISTERIO DE EDUCACIÓN Y CIENCIAS”.</text:p>
            <text:p text:style-name="P36">Exp. N° D-2477723</text:p>
            <text:p text:style-name="P37">(Si) Aprobación en general<text:s/></text:p>
            <text:p text:style-name="P38">(No) Rechazo</text:p>
            <text:p text:style-name="P39"><text:span text:style-name="T40">Resultado: Aprobación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Fran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Góm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Vallej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drigo Blanco Amarill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ya Tor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ebastián Remesowski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Johana Vega</text:p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Jazmín Narváez Osorio</text:span>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9:39:00Z</meta:creation-date>
    <dc:date>2024-06-26T19:39:00Z</dc:date>
    <meta:print-date>2024-06-26T19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01" meta:row-count="11" meta:non-whitespace-character-count="1358"/>
  </office:meta>
</office:document-meta>
</file>