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0.1805in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0.1805in"/>
    </style:style>
    <style:style style:name="T3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15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6" style:family="table-row">
      <style:table-row-properties style:min-row-height="0.1902in" style:use-optimal-row-height="false"/>
    </style:style>
    <style:style style:name="TableCell4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9" style:family="table-row">
      <style:table-row-properties style:min-row-height="0.152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2" style:family="table-row">
      <style:table-row-properties style:min-row-height="0.1631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097in" style:use-optimal-row-height="false"/>
    </style:style>
    <style:style style:name="TableCell4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0" style:family="table-row">
      <style:table-row-properties style:min-row-height="0.2284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3:34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4 -<text:s/></text:span><text:span text:style-name="T38">Consideración del Proyecto de Ley, “QUE DESAFECTA DEL DOMINIO PÚBLICO MUNICIPAL Y AUTORIZA A LA MUNICIPALIDAD DE CONCEPCIÓN, A TRANSFERIR A TÍTULO GRATUITO A FAVOR DEL MINISTERIO DE EDUCACIÓN Y CIENCIAS, EL INMUEBLE INDIVIDUALIZADO CON MATRÍCULA Nº B01/18450, UBICADO EN LA CIUDAD DE CONCEPCIÓN, DEL DISTRITO DE CONCEPCIÓN, DEPARTAMENTO DE CONCEPCIÓN A SER DESTINADO PARA SEDE DE LA ESCUELA BÁSICA Nº 7.328 COLEGIO ‘GRAL. BERNARDINO CABALLERO”.</text:span></text:p>
            <text:p text:style-name="P39">Exp. N° D-2477064</text:p>
            <text:p text:style-name="P40">(Si) Aprobación en general y en particular</text:p>
            <text:p text:style-name="P41">(No) Rechazo</text:p>
            <text:p text:style-name="P42"><text:span text:style-name="T43">Resultado:<text:s/></text:span><text:span text:style-name="T44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0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rows-spanned="30">
            <text:p text:style-name="P64"/>
          </table:table-cell>
          <table:table-cell table:style-name="TableCell65" table:number-columns-spanned="2">
            <text:p text:style-name="P66">Alexandra Zena</text:p>
          </table:table-cell>
          <table:covered-table-cell/>
          <table:table-cell table:style-name="TableCell67" table:number-columns-spanned="2" table:number-rows-spanned="30">
            <text:p text:style-name="P68"/>
          </table:table-cell>
          <table:covered-table-cell/>
          <table:table-cell table:style-name="TableCell69">
            <text:p text:style-name="P70">Ariel Villagra Sosa</text:p>
          </table:table-cell>
          <table:table-cell table:style-name="TableCell71" table:number-columns-spanned="2" table:number-rows-spanned="30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rturo Urbiet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Benjamín Cantero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Bettina Aguiler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los Arreche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arlos María Lóp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men Giménez de Ovando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leto Gimén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Dalia Estigarribi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el Pilar Vázqu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erlis Rodrígu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iego Candi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. Antonio Buzarquis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dgar Cháv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Emilio Pavón Doldán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Fabiana Sout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Francisco Petersen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Graciela Aguilera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Hugo Meza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hanna Ortega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rge Avalos M.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uan Añazc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Leonardo Saiz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uis Gonzále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. Constancia Benítez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celo Salinas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aría Cristina Villalb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María Ida Cattebeke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Mauricio Espínola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Miguel Martínez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Néstor Castellano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Orlando Arévalo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Pedro Gómez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Pedro Ortíz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aúl Benítez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Raúl Latorre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Rocío Abed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Rocío Vallejo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Roya Torres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Sebastián Remesowski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Virina Villanueva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Walter García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Yamil Esgaib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Avelino Dávalos</text:p>
            <text:p text:style-name="P385">Esteban Samaniego</text:p>
            <text:p text:style-name="P386">José Adorno</text:p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Carlos Godoy<text:s/></text:p>
            <text:p text:style-name="P391">Johana Vega</text:p>
            <text:p text:style-name="P392"><text:span text:style-name="T393">Jazmín Narváez Osorio</text:span>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Edgar Olmedo<text:s/></text:p>
            <text:p text:style-name="P397"><text:span text:style-name="T398">Luis Franco</text:span>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Page 1 of 1</text:p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</table:table>
      <text:p text:style-name="P435"><draw:frame draw:style-name="a1" draw:name="Imagen 2" text:anchor-type="as-char" svg:x="0in" svg:y="0in" svg:width="3.61458in" svg:height="1.510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6-26T20:24:00Z</meta:creation-date>
    <dc:date>2024-06-26T20:24:00Z</dc:date>
    <meta:print-date>2024-06-26T20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763" meta:row-count="12" meta:non-whitespace-character-count="1495"/>
  </office:meta>
</office:document-meta>
</file>