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1138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0569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5" style:family="table-row">
      <style:table-row-properties style:min-row-height="0.0187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555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097in" style:use-optimal-row-height="false"/>
    </style:style>
    <style:style style:name="TableCell4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6" style:family="table-row">
      <style:table-row-properties style:min-row-height="0.2284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3:19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2 - Consideración del Proyecto de Ley, “QUE AUTORIZA A LA MUNICIPALIDAD DE YPANE, A AFECTAR EL INMUEBLE BIEN PÚBLICO MUNICIPAL IDENTIFICADO CON CTA. CTE. CTRAL. Nº 27-1119-01, UBICADO EN LA FRACCIÓN AVAY DE LA COMPAÑÍA YPANE ÑU, A BIEN PÚBLICO PRIVADO Y DESTINA AL NUEVO CEMENTERIO MUNICIPAL DEL CITADO MUNICIPIO”.</text:p>
            <text:p text:style-name="P36">Exp. Nº D-2059612</text:p>
            <text:p text:style-name="P37">(Si) Aprobación en general y en particular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6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26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26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2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iel Villagra Sos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Arturo Urbiet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njamín Canter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Arreche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María Lóp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l Pilar Vázq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dgar Cháv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Francisco Petersen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Graciela Aguiler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Hugo Mez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Jazmín Narváez Osori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Johanna Orteg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orge Avalos M.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rge Barressi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uan Añazc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Leonardo Saiz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Luis Gonzále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María Ida Cattebeke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Mauricio Espínola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Miguel Martín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Néstor Castellan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Pedro Ortí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Raúl Latorr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Rocío Abed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oya Torres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ubén Rubín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Sebastián Remesowski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Virina Villanueva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Walter Garcí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4">
            <text:p text:style-name="P358"/>
          </table:table-cell>
          <table:covered-table-cell/>
          <table:table-cell table:style-name="TableCell359">
            <text:p text:style-name="P360">Adrián Billy Vaesken</text:p>
          </table:table-cell>
          <table:table-cell table:style-name="TableCell361" table:number-rows-spanned="4">
            <text:p text:style-name="P362"/>
          </table:table-cell>
          <table:table-cell table:style-name="TableCell363" table:number-columns-spanned="2">
            <text:p text:style-name="P364">Dalia Estigarribia</text:p>
          </table:table-cell>
          <table:covered-table-cell/>
          <table:table-cell table:style-name="TableCell365" table:number-columns-spanned="2" table:number-rows-spanned="4">
            <text:p text:style-name="P366"/>
          </table:table-cell>
          <table:covered-table-cell/>
          <table:table-cell table:style-name="TableCell367">
            <text:p text:style-name="P368">E. Antonio Buzarquis</text:p>
          </table:table-cell>
          <table:table-cell table:style-name="TableCell369" table:number-columns-spanned="2" table:number-rows-spanned="4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rows-spanned="3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Luis Franco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Marcelo Salinas</text:p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 table:number-rows-spanned="4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rows-spanned="4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 table:number-rows-spanned="4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 table:number-rows-spanned="4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Page 1 of 1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17:26:00Z</meta:creation-date>
    <dc:date>2024-06-26T17:26:00Z</dc:date>
    <meta:print-date>2024-06-26T17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01" meta:row-count="10" meta:non-whitespace-character-count="1273"/>
  </office:meta>
</office:document-meta>
</file>