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0.1805in"/>
    </style:style>
    <style:style style:name="T3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1138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15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15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1" style:family="table-row">
      <style:table-row-properties style:min-row-height="0.1902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min-row-height="0.0187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7" style:family="table-row">
      <style:table-row-properties style:min-row-height="0.1902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min-row-height="0.0555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0097in" style:use-optimal-row-height="false"/>
    </style:style>
    <style:style style:name="TableCell45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2" style:family="table-row">
      <style:table-row-properties style:min-row-height="0.2284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3:16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1 - Consideración del Proyecto de Ley, “QUE ESTABLECE EL 30 DE ENERO COMO EL DIA DE LA SOCIOLOGIA PARAGUAYA”.</text:p>
            <text:p text:style-name="P36">Exp. N° D-2372340</text:p>
            <text:p text:style-name="P37">(Si) Aprobación en general y en particular</text:p>
            <text:p text:style-name="P38">(No) Rechazo</text:p>
            <text:p text:style-name="P39"><text:span text:style-name="T40">Resultado: Aproba</text:span><text:span text:style-name="T41">do</text:span><text:span text:style-name="T42"><text:s/>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0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30">
            <text:p text:style-name="P62"/>
          </table:table-cell>
          <table:table-cell table:style-name="TableCell63" table:number-columns-spanned="2">
            <text:p text:style-name="P64">Alejandro Aguilera</text:p>
          </table:table-cell>
          <table:covered-table-cell/>
          <table:table-cell table:style-name="TableCell65" table:number-columns-spanned="2" table:number-rows-spanned="30">
            <text:p text:style-name="P66"/>
          </table:table-cell>
          <table:covered-table-cell/>
          <table:table-cell table:style-name="TableCell67">
            <text:p text:style-name="P68">Alejo Ríos</text:p>
          </table:table-cell>
          <table:table-cell table:style-name="TableCell69" table:number-columns-spanned="2" table:number-rows-spanned="3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lexandra Zen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Ariel Villagra Sos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Arturo Urbiet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Benjamín Cantero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Bettina Aguiler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los María López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armen Giménez de Ovando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leto Gimén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alia Estigarribi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el Pilar Vázqu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erlis Rodrígu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E. Antonio Buzarquis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dgar Cháv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dgar Olmed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Francisco Petersen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Graciela Aguilera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Guillermo Rodrígu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Hugo Mez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azmín Narváez Osori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hanna Ortega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rge Avalos M.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rge Barressi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uan Añazc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Leonardo Saiz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Luis Franco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Luis González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Ma. Constancia Beníte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Marcelo Salinas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Mauricio Espínola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Miguel Martíne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Néstor Castellan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Orlando Arévalo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aúl Benítez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Raúl Latorre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Rocío Abed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Rocío Vallejo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Roya Torres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Rubén Rubín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Sebastián Remesowski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 table:number-rows-spanned="3">
            <text:p text:style-name="P366"><text:span text:style-name="T367">Carlos Arrechea</text:span>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Virina Villanueva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Walter García</text:p>
          </table: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 text:c="2"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 table:number-rows-spanned="4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rows-spanned="4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 table:number-rows-spanned="4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 table:number-rows-spanned="4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1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Page 1 of 1</text:p>
          </table:table-cell>
          <table:covered-table-cell/>
          <table:covered-table-cell/>
          <table:covered-table-cell/>
          <table:table-cell>
            <text:p text:style-name="P456"/>
          </table:table-cell>
        </table:table-row>
      </table:table>
      <text:p text:style-name="P457"><draw:frame draw:style-name="a1" draw:name="Imagen 1" text:anchor-type="as-char" svg:x="0in" svg:y="0in" svg:width="3.73958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26T17:40:00Z</meta:creation-date>
    <dc:date>2024-06-26T17:40:00Z</dc:date>
    <meta:print-date>2024-06-26T1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36" meta:row-count="9" meta:non-whitespace-character-count="1133"/>
  </office:meta>
</office:document-meta>
</file>