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69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0187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555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2:49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<text:s/>Tratamiento<text:s/>Sobre<text:s/>Tablas – Consideración del Proyecto de Declaración “QUE INSTA AL PODER EJECUTIVO A BLINDAR Y ASEGURAR RECURSOS DEL TESORO PARA EL FONDO DE LA LEY Nº 6266 DE ATENCION INTEGRAL A LAS PERSONAS CON CÀNCER”.</text:p>
            <text:p text:style-name="P36">(Si) Aprobación, moción de la Diputada Nacional Rocío Abed</text:p>
            <text:p text:style-name="P37">(No) Rechazo, moción del Diputado Nacional<text:s/>Raúl Benítez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rlis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. Antonio Buzarquis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Cháv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Olm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milio Pavón Doldá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steban Samanieg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abiana Sout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raciela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ugo Mez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zmín Narváez Osori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hanna Orteg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Barressi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Añazc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 Maciel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uan Manuel Aceved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iz Acost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uis Gonzál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. Constancia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Cristina Villalb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uricio Espínol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iguel Martín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Néstor Castell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Orlando Aréval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aúl Benít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aúl Latorre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cío Abed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ya Torres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Sebastián Remesowski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Virina Villanuev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Yamil Esgaib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3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rows-spanned="3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 table:number-rows-spanned="3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 table:number-rows-spanned="3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16:00Z</meta:creation-date>
    <dc:date>2024-06-26T20:16:00Z</dc:date>
    <meta:print-date>2024-06-26T20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38" meta:row-count="10" meta:non-whitespace-character-count="1304"/>
  </office:meta>
</office:document-meta>
</file>