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0.1805in"/>
    </style:style>
    <style:style style:name="T2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0569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0.1805in"/>
    </style:style>
    <style:style style:name="T3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1138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0569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4" style:family="table-row">
      <style:table-row-properties style:min-row-height="0.0097in" style:use-optimal-row-height="false"/>
    </style:style>
    <style:style style:name="TableCell4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7" style:family="table-row">
      <style:table-row-properties style:min-row-height="0.2284in" style:use-optimal-row-height="false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09:38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<text:span text:style-name="T37">Resultado:<text:s/></text:span><text:span text:style-name="T38">S</text:span><text:span text:style-name="T39">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<text:s/>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4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4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24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2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turo Urbiet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njamín Canter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Perei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ésar Cerini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lia Estigarrib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niel Centurión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l Pilar Vázq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rlis Rodríg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iego Candi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osnel Aguiler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milio Pavón Doldá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rancisco Petersen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raciela Aguiler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uillermo Rodrígu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Hugo Mez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Héctor Figuered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hanna Orteg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Barressi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iz Acost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uis Gonzál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. Constancia Benít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ía Cristina Villalb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uricio Espínol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Pedro Ortí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Raúl Benít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Raúl Latorr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ocío Vallej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 table:number-rows-spanned="3">
            <text:p text:style-name="P297"><text:span text:style-name="T298">Leonardo Saiz</text:span>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ubén Rubín</text:p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Yamil Esgaib</text:p>
          </table: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No <text:s/>( Votos:<text:s/>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4">
            <text:p text:style-name="P329"/>
          </table:table-cell>
          <table:covered-table-cell/>
          <table:table-cell table:style-name="TableCell330">
            <text:p text:style-name="P331">Edgar Chávez</text:p>
          </table:table-cell>
          <table:table-cell table:style-name="TableCell332" table:number-rows-spanned="4">
            <text:p text:style-name="P333"/>
          </table:table-cell>
          <table:table-cell table:style-name="TableCell334" table:number-columns-spanned="2">
            <text:p text:style-name="P335">Edgar Olmedo</text:p>
          </table:table-cell>
          <table:covered-table-cell/>
          <table:table-cell table:style-name="TableCell336" table:number-columns-spanned="2" table:number-rows-spanned="4">
            <text:p text:style-name="P337"/>
          </table:table-cell>
          <table:covered-table-cell/>
          <table:table-cell table:style-name="TableCell338">
            <text:p text:style-name="P339">Luis Franco</text:p>
          </table:table-cell>
          <table:table-cell table:style-name="TableCell340" table:number-columns-spanned="2" table:number-rows-spanned="4">
            <text:p text:style-name="P341"/>
          </table: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 table:number-rows-spanned="3">
            <text:p text:style-name="P348"><text:span text:style-name="T349">Pedro Gómez</text:span>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 table:number-rows-spanned="3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Roberto González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 table:number-rows-spanned="3">
            <text:p text:style-name="P380"/>
          </table:table-cell>
          <table:covered-table-cell/>
          <table:table-cell table:style-name="TableCell381">
            <text:p text:style-name="P382">Jorge Avalos M.</text:p>
          </table:table-cell>
          <table:table-cell table:style-name="TableCell383" table:number-columns-spanned="8" table:number-rows-spanned="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Page 1 of 1</text:p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</table:table>
      <text:p text:style-name="P412"><draw:frame draw:style-name="a1" draw:name="Imagen 1" text:anchor-type="as-char" svg:x="0in" svg:y="0in" svg:width="3.73958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26T14:39:00Z</meta:creation-date>
    <dc:date>2024-06-26T14:39:00Z</dc:date>
    <meta:print-date>2024-06-26T14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2" meta:row-count="7" meta:non-whitespace-character-count="909"/>
  </office:meta>
</office:document-meta>
</file>