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0569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8" style:family="table-row">
      <style:table-row-properties style:min-row-height="0.0569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1" style:family="table-row">
      <style:table-row-properties style:min-row-height="0.0097in" style:use-optimal-row-height="false"/>
    </style:style>
    <style:style style:name="TableCell3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09:37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4">
            <text:p text:style-name="P53"/>
          </table:table-cell>
          <table:covered-table-cell/>
          <table:table-cell table:style-name="TableCell54">
            <text:p text:style-name="P55">Arnaldo Valdéz</text:p>
          </table:table-cell>
          <table:table-cell table:style-name="TableCell56" table:number-rows-spanned="24">
            <text:p text:style-name="P57"/>
          </table:table-cell>
          <table:table-cell table:style-name="TableCell58" table:number-columns-spanned="2">
            <text:p text:style-name="P59">Arturo Urbieta</text:p>
          </table:table-cell>
          <table:covered-table-cell/>
          <table:table-cell table:style-name="TableCell60" table:number-columns-spanned="2" table:number-rows-spanned="24">
            <text:p text:style-name="P61"/>
          </table:table-cell>
          <table:covered-table-cell/>
          <table:table-cell table:style-name="TableCell62">
            <text:p text:style-name="P63">Benjamín Cantero</text:p>
          </table:table-cell>
          <table:table-cell table:style-name="TableCell64" table:number-columns-spanned="2" table:number-rows-spanned="24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Arreche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Núñez Salinas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Pereir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men Giménez de Ovando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leto Gimén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alia Estigarribi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el Pilar Vázqu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erlis Rodrígu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iego Candi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Diosnel Aguilera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dgar Olmed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Emilio Pavón Doldán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Francisco Petersen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Graciela Aguilera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Guillermo Rodrígu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Hugo Meza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Héctor Figuered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Jorge Barressi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Liz Acosta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Luis Gonzál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Ma. Constancia Benít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María Cristina Villalb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Mauricio Espínola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Pedro Ortíz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aúl Benítez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aúl Latorre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Roberto González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ocío Vallejo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Rubén Rubín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 table:number-rows-spanned="3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Yamil Esgaib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>
            <text:p text:style-name="P325">Edgar Chávez</text:p>
          </table:table-cell>
          <table:table-cell table:style-name="TableCell326" table:number-rows-spanned="2">
            <text:p text:style-name="P327"/>
          </table:table-cell>
          <table:table-cell table:style-name="TableCell328" table:number-columns-spanned="2">
            <text:p text:style-name="P329">Luis Franco</text:p>
          </table:table-cell>
          <table:covered-table-cell/>
          <table:table-cell table:style-name="TableCell330" table:number-columns-spanned="5" table:number-rows-spanned="2">
            <text:p text:style-name="P331"/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>
            <text:p text:style-name="P350">Jorge Avalos M.</text:p>
          </table:table-cell>
          <table:table-cell table:style-name="TableCell351" table:number-columns-spanned="8" table:number-rows-spanned="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Page 1 of 1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4:38:00Z</meta:creation-date>
    <dc:date>2024-06-26T14:38:00Z</dc:date>
    <meta:print-date>2024-06-26T1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7" meta:row-count="6" meta:non-whitespace-character-count="828"/>
  </office:meta>
</office:document-meta>
</file>