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1138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152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6" style:family="table-row">
      <style:table-row-properties style:min-row-height="0.152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2" style:family="table-row">
      <style:table-row-properties style:min-row-height="0.2284in" style:use-optimal-row-height="false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6/2024 15:57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9</text:span><text:span text:style-name="T37"><text:s/>– P8 -<text:s/></text:span><text:span text:style-name="T38">Consideración del Proyecto de Ley, “QUE MODIFICA EL PRESUPUESTO GENERAL DE LA NACIÓN PARA EL EJERCICIO 2024, APROBADO POR LEY N° 7228 DEL 29 DE DICIEMBRE DE 2023, QUE APRUEBA EL<text:s/></text:span><text:span text:style-name="T39">P</text:span><text:span text:style-name="T40">RESUPUESTO GENERAL DE LA NACIÒN PARA EL EJERCICIO FISCAL 2024, MINISTERIO DE OBRAS PUBLICAS Y COMUNICACIONES”.</text:span></text:p>
            <text:p text:style-name="P41">Exp. N° D-2477334</text:p>
            <text:p text:style-name="P42">(Si) Aprobación en general<text:s/></text:p>
            <text:p text:style-name="P43">(No) Rechazo</text:p>
            <text:p text:style-name="P44"><text:span text:style-name="T45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 <text:s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26">
            <text:p text:style-name="P61"/>
          </table:table-cell>
          <table:covered-table-cell/>
          <table:table-cell table:style-name="TableCell62">
            <text:p text:style-name="P63">Alejandro Aguilera</text:p>
          </table:table-cell>
          <table:table-cell table:style-name="TableCell64" table:number-rows-spanned="26">
            <text:p text:style-name="P65"/>
          </table:table-cell>
          <table:table-cell table:style-name="TableCell66" table:number-columns-spanned="2">
            <text:p text:style-name="P67">Arturo Urbieta</text:p>
          </table:table-cell>
          <table:covered-table-cell/>
          <table:table-cell table:style-name="TableCell68" table:number-columns-spanned="2" table:number-rows-spanned="26">
            <text:p text:style-name="P69"/>
          </table:table-cell>
          <table:covered-table-cell/>
          <table:table-cell table:style-name="TableCell70">
            <text:p text:style-name="P71">Benjamín Cantero</text:p>
          </table:table-cell>
          <table:table-cell table:style-name="TableCell72" table:number-columns-spanned="2" table:number-rows-spanned="26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Bettina Aguilera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Carlos Arrechea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Carlos Godoy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men Giménez de Ovando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hristian Brunaga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leto Giménez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César Cerini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Dalia Estigarribia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Del Pilar Vázquez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Derlis Rodríguez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Diego Candia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Edgar Chávez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Edgar Olmedo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Eulalio Gomes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Fabiana Souto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Germán Solinger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Héctor Figueredo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Jatar Fernández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Jazmín Narváez Osorio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Johanna Ortega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Jorge Avalos M.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Jorge Barressi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José Adorno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José Rodríguez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Leonardo Saiz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Luis González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María Cristina Villalba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María Ida Cattebeke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Pastor Vera Bejarano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Pedro Gómez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Raúl Latorre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Rocío Abed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Rodrigo Gamarra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 table:number-rows-spanned="3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Sebastián Remesowski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Walter García</text:p>
          </table:table-cell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11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Page 1 of 1</text:p>
          </table:table-cell>
          <table:covered-table-cell/>
          <table:covered-table-cell/>
          <table:covered-table-cell/>
          <table:table-cell>
            <text:p text:style-name="P366"/>
          </table:table-cell>
        </table:table-row>
      </table:table>
      <text:p text:style-name="P367"><draw:frame draw:style-name="a1" draw:name="Imagen 1" text:anchor-type="as-char" svg:x="0in" svg:y="0in" svg:width="3.73958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19T20:40:00Z</meta:creation-date>
    <dc:date>2024-06-19T20:40:00Z</dc:date>
    <meta:print-date>2024-06-19T20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39" meta:row-count="9" meta:non-whitespace-character-count="1135"/>
  </office:meta>
</office:document-meta>
</file>