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15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54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7 -<text:s/></text:span><text:span text:style-name="T38">Consideración del Proyecto de Ley, “QUE DECLARA DE INTERÉS SOCIAL Y EXPROPIA A FAVOR DEL ESTADO PARAGUAYO – MINISTERIO DE URBANISMO, VIVIENDA Y HABITAT, EL INMUEBLE INDIVIDUALIZADO COMO FINCA N° 21.825, CTA. CTE. CTRAL. 27-3821-03, DEL DISTRITO DE LIMPIO, DEPARTAMENTO CENTRAL, PARA SU POSTERIOR TRANSFERENCIA A TITULO ONEROSO A FAVOR DE LOS ACTUALES OCUPANTES DEL ASENTAMIENTO SANTA ANA”.</text:span></text:p>
            <text:p text:style-name="P39">Exp. N° S-2311406</text:p>
            <text:p text:style-name="P40">(Si) Aprobación en general<text:s/>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hristian Brunag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ulalio Gomes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abiana Sout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ermán Solinger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éctor Figuer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tar Fernánd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uis Gonzál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Cristina Villalb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astor Vera Bejar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Pedro Góme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Abed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Vallej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drigo Gamarr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ebastián Remesowski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Walter Garcí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Liz Acosta</text:p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Raúl Benítez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20:36:00Z</meta:creation-date>
    <dc:date>2024-06-19T20:36:00Z</dc:date>
    <meta:print-date>2024-06-19T2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4" meta:row-count="10" meta:non-whitespace-character-count="1224"/>
  </office:meta>
</office:document-meta>
</file>