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1138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0.1805in"/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9" style:family="table-row">
      <style:table-row-properties style:min-row-height="0.15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2" style:family="table-row">
      <style:table-row-properties style:min-row-height="0.1902in" style:use-optimal-row-height="false"/>
    </style:style>
    <style:style style:name="TableCell3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5" style:family="table-row">
      <style:table-row-properties style:min-row-height="0.152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8" style:family="table-row">
      <style:table-row-properties style:min-row-height="0.0687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0097in" style:use-optimal-row-height="false"/>
    </style:style>
    <style:style style:name="TableCell35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6" style:family="table-row">
      <style:table-row-properties style:min-row-height="0.2284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6/2024 15:53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7</text:span><text:span text:style-name="T37"><text:s/>– P7 -<text:s/></text:span><text:span text:style-name="T38">Consideración del Proyecto de Ley, “QUE DECLARA DE INTERÉS SOCIAL Y EXPROPIA A FAVOR DEL ESTADO PARAGUAYO – MINISTERIO DE URBANISMO, VIVIENDA Y HABITAT, EL INMUEBLE INDIVIDUALIZADO COMO FINCA N° 21.825, CTA. CTE. CTRAL. 27-3821-03, DEL DISTRITO DE LIMPIO, DEPARTAMENTO CENTRAL, PARA SU POSTERIOR TRANSFERENCIA A TITULO ONEROSO A FAVOR DE LOS ACTUALES OCUPANTES DEL ASENTAMIENTO SANTA ANA”.</text:span></text:p>
            <text:p text:style-name="P39">Exp. N° S-2311406</text:p>
            <text:p text:style-name="P40">(Si) Aprobación en general<text:s/></text:p>
            <text:p text:style-name="P41">(No) Rechazo</text:p>
            <text:p text:style-name="P42">Resultado:<text:s/>No se reúne los votos requeridos (sin quo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4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4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24">
            <text:p text:style-name="P66"/>
          </table:table-cell>
          <table:covered-table-cell/>
          <table:table-cell table:style-name="TableCell67">
            <text:p text:style-name="P68">Benjamín Cantero</text:p>
          </table:table-cell>
          <table:table-cell table:style-name="TableCell69" table:number-columns-spanned="2" table:number-rows-spanned="24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Arreche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Godoy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ésar Cerini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alia Estigarribi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el Pilar Vázqu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erlis Rodrígu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iego Candi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dgar Cháv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dgar Olmedo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Emilio Pavón Doldán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ulalio Gomes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Fabiana Sout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Germán Solinger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Jatar Fernández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azmín Narváez Osori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orge Avalos M.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osé Adorn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sé Rodríguez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Leonardo Saiz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Liz Acosta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Luis González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María Cristina Villalba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María Ida Cattebeke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Pastor Vera Bejaran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Pedro Góme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Pedro Ortíz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Raúl Latorre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Rocío Abed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Rocío Vallej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Rodrigo Gamarra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Sebastián Remesowski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Héctor Figueredo</text:p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Jorge Barressi</text:span>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Page 1 of 1</text:p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</table:table>
      <text:p text:style-name="P361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19T20:38:00Z</meta:creation-date>
    <dc:date>2024-06-19T20:38:00Z</dc:date>
    <meta:print-date>2024-06-19T20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28" meta:row-count="10" meta:non-whitespace-character-count="1210"/>
  </office:meta>
</office:document-meta>
</file>