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15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0569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9" style:family="table-row">
      <style:table-row-properties style:min-row-height="0.0187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0" style:family="table-row">
      <style:table-row-properties style:min-row-height="0.1902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0187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2" style:family="table-row">
      <style:table-row-properties style:min-row-height="0.1902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1138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7" style:family="table-row">
      <style:table-row-properties style:min-row-height="0.0569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0" style:family="table-row">
      <style:table-row-properties style:min-row-height="0.1902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5" style:family="table-row">
      <style:table-row-properties style:min-row-height="0.0187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6" style:family="table-row">
      <style:table-row-properties style:min-row-height="0.1902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min-row-height="0.1138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4" style:family="table-row">
      <style:table-row-properties style:min-row-height="0.0555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6/2024 15:30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– P4 -<text:s/></text:span><text:span text:style-name="T38">Consideración del Proyecto de Ley, “QUE AUTORIZA AL MINISTERIO DE URBANISMO, VIVIENDA Y HABITAT, A READJUDICAR EN CALIDAD DE BENEFICIARIO A TITULO ONEROSO, LOS INMUEBLES Y VIVIENDAS NO REGULARIZADOS A FAVOR DE LOS ACTUALES OCUPANTES O MORADORES DE LA COMUNIDAD VILLA DEL MAESTRO, DE LA CIUDAD DE CORONEL OVIEDO, DEPARTAMENTO CAAGUAZÚ”.</text:span></text:p>
            <text:p text:style-name="P39">Exp. N° D-2270001</text:p>
            <text:p text:style-name="P40">(Si)<text:s/>Ratificación de la<text:s/>sanción inicial de la Cámara de Diputados</text:p>
            <text:p text:style-name="P41">(No)<text:s/>Aceptar las modificaciones introducidas por la Cámara de Senadores</text:p>
            <text:p text:style-name="P42"><text:span text:style-name="T43">Resultado:<text:s/></text:span><text:span text:style-name="T44">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>No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 table:number-rows-spanned="26">
            <text:p text:style-name="P66"/>
          </table:table-cell>
          <table:covered-table-cell/>
          <table:table-cell table:style-name="TableCell67">
            <text:p text:style-name="P68">Alejandro Aguilera</text:p>
          </table:table-cell>
          <table:table-cell table:style-name="TableCell69" table:number-rows-spanned="26">
            <text:p text:style-name="P70"/>
          </table:table-cell>
          <table:table-cell table:style-name="TableCell71" table:number-columns-spanned="2">
            <text:p text:style-name="P72">Arturo Urbieta</text:p>
          </table:table-cell>
          <table:covered-table-cell/>
          <table:table-cell table:style-name="TableCell73" table:number-columns-spanned="2" table:number-rows-spanned="26">
            <text:p text:style-name="P74"/>
          </table:table-cell>
          <table:covered-table-cell/>
          <table:table-cell table:style-name="TableCell75">
            <text:p text:style-name="P76">Benjamín Cantero</text:p>
          </table:table-cell>
          <table:table-cell table:style-name="TableCell77" table:number-columns-spanned="2" table:number-rows-spanned="26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Bettina Aguilera</text:p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>Carlos Arrechea</text:p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>Carlos Godoy</text:p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Carmen Giménez de Ovando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Christian Brunaga</text:p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Cleto Giménez</text:p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César Cerini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Dalia Estigarribia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Del Pilar Vázquez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Derlis Rodríguez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Diego Candia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Edgar Chávez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Edgar Olmedo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Emilio Pavón Doldán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Eulalio Gomes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Fabiana Souto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Germán Solinger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Héctor Figueredo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Jatar Fernández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Johana Vega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Jorge Avalos M.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Jorge Barressi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José Adorn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Juan Añazco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Leonardo Sai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Liz Acost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Luis González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María Cristina Villalba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María Ida Cattebeke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Miguel A. Del Puert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Néstor Castellano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Pedro Gómez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Pedro Ortíz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Raúl Latorre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Rocío Abed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Sebastián Remesowski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 table:number-rows-spanned="5">
            <text:p text:style-name="P362"/>
          </table:table-cell>
          <table:covered-table-cell/>
          <table:table-cell table:style-name="TableCell363">
            <text:p text:style-name="P364">Johanna Ortega</text:p>
          </table:table-cell>
          <table:table-cell table:style-name="TableCell365" table:number-rows-spanned="5">
            <text:p text:style-name="P366"/>
          </table:table-cell>
          <table:table-cell table:style-name="TableCell367" table:number-columns-spanned="2">
            <text:p text:style-name="P368">Raúl Benítez</text:p>
          </table:table-cell>
          <table:covered-table-cell/>
          <table:table-cell table:style-name="TableCell369" table:number-columns-spanned="2" table:number-rows-spanned="5">
            <text:p text:style-name="P370"/>
          </table:table-cell>
          <table:covered-table-cell/>
          <table:table-cell table:style-name="TableCell371">
            <text:p text:style-name="P372">Rocío Vallejo</text:p>
          </table:table-cell>
          <table:table-cell table:style-name="TableCell373" table:number-columns-spanned="2" table:number-rows-spanned="5">
            <text:p text:style-name="P374"/>
          </table: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 table:number-rows-spanned="3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 table:number-rows-spanned="3">
            <text:p text:style-name="P384"/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Walter García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9T19:44:00Z</meta:creation-date>
    <dc:date>2024-06-19T19:44:00Z</dc:date>
    <meta:print-date>2024-06-19T19:4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599" meta:row-count="11" meta:non-whitespace-character-count="1356"/>
  </office:meta>
</office:document-meta>
</file>