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6" style:family="table-row">
      <style:table-row-properties style:min-row-height="0.1138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7" style:family="table-row">
      <style:table-row-properties style:min-row-height="0.215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18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3 -<text:s/></text:span><text:span text:style-name="T38">Consideración del Proyecto de Ley, “QUE DECLARA EN SITUACIÓN DE EMERGENCIA VIAL LA RUTA PY07, EN EL TRAMO QUE UNE NATALIO CON EL CRUCE SANTA CLARA DEPARTAMENTO DE ITAPÚA Y FACULTA AL PODER EJECUTIVO – MINISTERIO DE OBRAS PÚBLICAS Y COMUNICACIONES A GESTIONAR LOS RECURSOS NECESARIOS PARA LA REPARACIÓN DEL TRAMO AFECTADO”.</text:span></text:p>
            <text:p text:style-name="P39">Exp. Nº D-2477690</text:p>
            <text:p text:style-name="P40">(Si) Aprobación en general<text:s/></text:p>
            <text:p text:style-name="P41">(No) Rechazo</text:p>
            <text:p text:style-name="P42"><text:span text:style-name="T43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steban Samanieg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ulalio Gomes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Fabiana Sout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Germán Solinger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Hugo Mez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Héctor Figuered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atar Fernánd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azmín Narváez Osori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hana Veg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sé Adorn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 Rodrígu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uan Añazc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uan Maciel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uan Manuel Aceved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onardo Sai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iz Acost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Luis Gonzál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ía Cristina Villalb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ía Ida Cattebek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iguel A. Del Puert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Néstor Castellan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Pedro Góm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edro Ortí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cío Abed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Virina Villanueva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>
            <text:p text:style-name="P405">Johanna Ortega</text:p>
          </table:table-cell>
          <table:table-cell table:style-name="TableCell406" table:number-rows-spanned="3">
            <text:p text:style-name="P407"/>
          </table:table-cell>
          <table:table-cell table:style-name="TableCell408" table:number-columns-spanned="2">
            <text:p text:style-name="P409">Raúl Benítez</text:p>
          </table:table-cell>
          <table:covered-table-cell/>
          <table:table-cell table:style-name="TableCell410" table:number-columns-spanned="2" table:number-rows-spanned="3">
            <text:p text:style-name="P411"/>
          </table:table-cell>
          <table:covered-table-cell/>
          <table:table-cell table:style-name="TableCell412">
            <text:p text:style-name="P413">Rocío Vallejo</text:p>
          </table:table-cell>
          <table:table-cell table:style-name="TableCell414" table:number-columns-spanned="2" table:number-rows-spanned="3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1" text:anchor-type="as-char" svg:x="0in" svg:y="0in" svg:width="3.71875in" svg:height="1.55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19:42:00Z</meta:creation-date>
    <dc:date>2024-06-19T19:42:00Z</dc:date>
    <meta:print-date>2024-06-19T19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7" meta:row-count="10" meta:non-whitespace-character-count="1287"/>
  </office:meta>
</office:document-meta>
</file>