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0569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2" style:family="table-row">
      <style:table-row-properties style:min-row-height="0.1902in" style:use-optimal-row-height="false"/>
    </style:style>
    <style:style style:name="TableCell4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5" style:family="table-row">
      <style:table-row-properties style:min-row-height="0.0569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8" style:family="table-row">
      <style:table-row-properties style:min-row-height="0.1902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5" style:family="table-row">
      <style:table-row-properties style:min-row-height="0.1138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0" style:family="table-row">
      <style:table-row-properties style:min-row-height="0.0569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3" style:family="table-row">
      <style:table-row-properties style:min-row-height="0.1902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8" style:family="table-row">
      <style:table-row-properties style:min-row-height="0.0187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9" style:family="table-row">
      <style:table-row-properties style:min-row-height="0.0555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0097in" style:use-optimal-row-height="false"/>
    </style:style>
    <style:style style:name="TableCell5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5:14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2 - Consideración del Proyecto de Ley, “QUE MODIFICA LOS ARTÍCULOS 7º Y 15 DE LA LEY Nº 4995/2013, DE EDUCACIÓN SUPERIOR (CONSEJO NACIONAL DE EDUCACIÓN SUPERIOR)”.</text:p>
            <text:p text:style-name="P36">Exp. N° S-2300615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tar Fernánd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ciel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uis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celo Salina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Cristina Villalb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Ida Cattebek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A. Del Puert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éstor Castell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Orlando Aréval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Góm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Latorr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ubín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ebastián Remesowski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 table:number-rows-spanned="6">
            <text:p text:style-name="P418"/>
          </table:table-cell>
          <table:covered-table-cell/>
          <table:table-cell table:style-name="TableCell419">
            <text:p text:style-name="P420">Ariel Villagra Sosa</text:p>
          </table:table-cell>
          <table:table-cell table:style-name="TableCell421" table:number-rows-spanned="6">
            <text:p text:style-name="P422"/>
          </table:table-cell>
          <table:table-cell table:style-name="TableCell423" table:number-columns-spanned="2">
            <text:p text:style-name="P424">Carlos Pereira</text:p>
          </table:table-cell>
          <table:covered-table-cell/>
          <table:table-cell table:style-name="TableCell425" table:number-columns-spanned="2" table:number-rows-spanned="6">
            <text:p text:style-name="P426"/>
          </table:table-cell>
          <table:covered-table-cell/>
          <table:table-cell table:style-name="TableCell427">
            <text:p text:style-name="P428">Emilio Pavón Doldán</text:p>
          </table:table-cell>
          <table:table-cell table:style-name="TableCell429" table:number-columns-spanned="2" table:number-rows-spanned="6">
            <text:p text:style-name="P430"/>
          </table: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Graciela Aguilera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Johanna Ortega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aúl Benítez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 table:number-rows-spanned="3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rows-spanned="3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ocío Vallejo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 table:number-rows-spanned="2">
            <text:p text:style-name="P490"/>
          </table:table-cell>
          <table:covered-table-cell/>
          <table:table-cell table:style-name="TableCell491">
            <text:p text:style-name="P492">Cleto Giménez</text:p>
          </table:table-cell>
          <table:table-cell table:style-name="TableCell493" table:number-columns-spanned="8" table:number-rows-spanned="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 table:number-rows-spanned="3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rows-spanned="3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 table:number-rows-spanned="3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 table:number-rows-spanned="3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11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Page 1 of 1</text:p>
          </table:table-cell>
          <table:covered-table-cell/>
          <table:covered-table-cell/>
          <table:covered-table-cell/>
          <table:table-cell>
            <text:p text:style-name="P547"/>
          </table:table-cell>
        </table:table-row>
      </table:table>
      <text:p text:style-name="P548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19:41:00Z</meta:creation-date>
    <dc:date>2024-06-19T19:41:00Z</dc:date>
    <meta:print-date>2024-06-19T19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07" meta:row-count="11" meta:non-whitespace-character-count="1363"/>
  </office:meta>
</office:document-meta>
</file>