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1902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min-row-height="0.0187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0" style:family="table-row">
      <style:table-row-properties style:min-row-height="0.1902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0187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style:min-row-height="0.0187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4" style:family="table-row">
      <style:table-row-properties style:min-row-height="0.1902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style:min-row-height="0.0187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6" style:family="table-row">
      <style:table-row-properties style:min-row-height="0.1902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5" style:family="table-row">
      <style:table-row-properties style:min-row-height="0.1138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4" style:family="table-row">
      <style:table-row-properties style:min-row-height="0.1902in" style:use-optimal-row-height="false"/>
    </style:style>
    <style:style style:name="TableCell6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7" style:family="table-row">
      <style:table-row-properties style:min-row-height="0.152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20" style:family="table-row">
      <style:table-row-properties style:min-row-height="0.0944in" style:use-optimal-row-height="false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0097in" style:use-optimal-row-height="false"/>
    </style:style>
    <style:style style:name="TableCell6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8" style:family="table-row">
      <style:table-row-properties style:min-row-height="0.2284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2:51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de Preferencia - Consideración del Proyecto de ley, “QUE MODIFICA LOS ARTÍCULOS 8º, 11, 13, 21, 22 Y 23 DE LA LEY Nº 1016/1997, QUE ESTABLECE EL REGIMEN JURIDICO PARA LA EXPLOTACIÓN DE LOS JUEGOS DE SUERTE O DE AZAR”.</text:p>
            <text:p text:style-name="P36">Exp. N° D-2375153</text:p>
            <text:p text:style-name="P37">(Si) Aplazamiento por 30 días</text:p>
            <text:p text:style-name="P38">(No) Aplazamiento por 15 días</text:p>
            <text:p text:style-name="P39"><text:span text:style-name="T40">Resultado: Aplazado por 3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Núñez Salina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ciel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ebastián Remesowski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Virina Villanuev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20">
            <text:p text:style-name="P396"/>
          </table:table-cell>
          <table:covered-table-cell/>
          <table:table-cell table:style-name="TableCell397">
            <text:p text:style-name="P398">Adrián Billy Vaesken</text:p>
          </table:table-cell>
          <table:table-cell table:style-name="TableCell399" table:number-rows-spanned="20">
            <text:p text:style-name="P400"/>
          </table:table-cell>
          <table:table-cell table:style-name="TableCell401" table:number-columns-spanned="2">
            <text:p text:style-name="P402">Alejo Ríos</text:p>
          </table:table-cell>
          <table:covered-table-cell/>
          <table:table-cell table:style-name="TableCell403" table:number-columns-spanned="2" table:number-rows-spanned="20">
            <text:p text:style-name="P404"/>
          </table:table-cell>
          <table:covered-table-cell/>
          <table:table-cell table:style-name="TableCell405">
            <text:p text:style-name="P406">Ariel Villagra Sosa</text:p>
          </table:table-cell>
          <table:table-cell table:style-name="TableCell407" table:number-columns-spanned="2" table:number-rows-spanned="20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Arnaldo Valdéz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Carlos María Lóp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Carlos Pereira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Cleto Giméne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Dalia Estigarribi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Del Pilar Vázquez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Emilio Pavón Doldán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Graciela Aguilera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Guillermo Rodríguez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Johanna Ortega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Juan Manuel Acevedo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Leidy Galeano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Luis Franco</text:p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Luis González</text:p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>Ma. Constancia Benítez</text:p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Marcelo Salinas</text:p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>Miguel Martínez</text:p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>Pastor Vera Bejarano</text:p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Pedro Gómez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Raúl Benítez</text:p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Rocío Vallejo</text:p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>Rodrigo Blanco Amarilla</text:p>
          </table:table-cell>
          <table:covered-table-cell>
            <text:p text:style-name="P578"/>
          </table:covered-table-cell>
          <table:table-cell table:style-name="TableCell579" table:number-columns-spanned="2">
            <text:p text:style-name="P580">Roya Torres</text:p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>Rubén Rubín</text:p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 table:number-columns-spanned="2" table:number-rows-spanned="3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table-cell table:style-name="TableCell593" table:number-rows-spanned="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Walter García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1">
            <text:p text:style-name="P6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11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Page 1 of 1</text:p>
          </table:table-cell>
          <table:covered-table-cell/>
          <table:covered-table-cell/>
          <table:covered-table-cell/>
          <table:table-cell>
            <text:p text:style-name="P642"/>
          </table:table-cell>
        </table:table-row>
      </table:table>
      <text:p text:style-name="P643"><draw:frame draw:style-name="a1" draw:name="Imagen 1" text:anchor-type="as-char" svg:x="0in" svg:y="0in" svg:width="3.07292in" svg:height="1.2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17:10:00Z</meta:creation-date>
    <dc:date>2024-06-19T17:10:00Z</dc:date>
    <meta:print-date>2024-06-19T17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10" meta:row-count="14" meta:non-whitespace-character-count="1705"/>
  </office:meta>
</office:document-meta>
</file>