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0569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0187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6" style:family="table-row">
      <style:table-row-properties style:min-row-height="0.1902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1138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6" style:family="table-row">
      <style:table-row-properties style:min-row-height="0.1902in" style:use-optimal-row-height="false"/>
    </style:style>
    <style:style style:name="TableCell5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9" style:family="table-row">
      <style:table-row-properties style:min-row-height="0.0569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2" style:family="table-row">
      <style:table-row-properties style:min-row-height="0.1902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9" style:family="table-row">
      <style:table-row-properties style:min-row-height="0.1138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4" style:family="table-row">
      <style:table-row-properties style:min-row-height="0.1541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 style:min-row-height="0.0097in" style:use-optimal-row-height="false"/>
    </style:style>
    <style:style style:name="TableCell5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1" style:family="table-row">
      <style:table-row-properties style:min-row-height="0.2284in" style:use-optimal-row-height="false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2:39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de Preferencia - Consideración del Proyecto de Ley, “QUE FACULTA AL PODER EJECUTIVO A IMPLEMENTAR MEDIDAS PRESUPUESTARIAS Y ADMINISTRATIVAS PARA ASISTIR A LAS FAMILIAS DAMNIFICADAS Y CONTRIBUIR A LA RECUPERACIÓN DE LOS EFECTOS NEGATIVOS DE LAS INUNDACIONES EN EL DEPARTAMENTO ÑEEMBUCÚ”.</text:p>
            <text:p text:style-name="P36">Exp. N° S-2401080</text:p>
            <text:p text:style-name="P37">(Si) Aplazamiento por 15 días, moción de la Diputada Nacional Rocío Abed</text:p>
            <text:p text:style-name="P38">(No) Aplazamiento por 8 días, moción de la Diputado Nacional Arnaldo Valdez</text:p>
            <text:p text:style-name="P39">Resultado: Aplazado por 15 días, moción de la Diputada Nacional Rocío Ab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Núñez Salina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rlis Rodríg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ulalio Gomes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rancisco Peterse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ermán Solinger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éctor Figuer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tar Fernánd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zmín Narváez Osori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hana Veg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Barressi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 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Añazc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 Maciel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eonardo Sai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iz Acost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uis Gonzál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celo Salinas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Ida Cattebek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A. Del Puert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Néstor Castell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edro Ortí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aúl Latorre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Abed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oussillo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rows-spanned="3">
            <text:p text:style-name="P341"><text:span text:style-name="T342">María Cristina Villalba</text:span>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Virina Villanuev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Yamil Esgaib</text:p>
          </table: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 table:number-rows-spanned="14">
            <text:p text:style-name="P372"/>
          </table:table-cell>
          <table:covered-table-cell/>
          <table:table-cell table:style-name="TableCell373">
            <text:p text:style-name="P374">Adrián Billy Vaesken</text:p>
          </table:table-cell>
          <table:table-cell table:style-name="TableCell375" table:number-rows-spanned="14">
            <text:p text:style-name="P376"/>
          </table:table-cell>
          <table:table-cell table:style-name="TableCell377" table:number-columns-spanned="2">
            <text:p text:style-name="P378">Alejo Ríos</text:p>
          </table:table-cell>
          <table:covered-table-cell/>
          <table:table-cell table:style-name="TableCell379" table:number-columns-spanned="2" table:number-rows-spanned="14">
            <text:p text:style-name="P380"/>
          </table:table-cell>
          <table:covered-table-cell/>
          <table:table-cell table:style-name="TableCell381">
            <text:p text:style-name="P382">Ariel Villagra Sosa</text:p>
          </table:table-cell>
          <table:table-cell table:style-name="TableCell383" table:number-columns-spanned="2" table:number-rows-spanned="14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Arnaldo Valdé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Carlos María López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Carlos Pereir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Cleto Giménez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Dalia Estigarribia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Emilio Pavón Doldán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Graciela Aguilera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Guillermo Rodríguez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Johanna Ortega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Juan Manuel Acevedo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Leidy Galeano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Miguel Martínez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Raúl Benítez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Rocío Vallejo</text:p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>Rodrigo Blanco Amarilla</text:p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 table:number-rows-spanned="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Roya Torres</text:p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>Rubén Rubín</text:p>
          </table: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1">
            <text:p text:style-name="P52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 table:number-rows-spanned="3">
            <text:p text:style-name="P534"/>
          </table:table-cell>
          <table:covered-table-cell/>
          <table:table-cell table:style-name="TableCell535">
            <text:p text:style-name="P536">Fabiana Souto</text:p>
          </table:table-cell>
          <table:table-cell table:style-name="TableCell537" table:number-columns-spanned="8" table:number-rows-spanned="2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11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>Page 1 of 1</text:p>
          </table:table-cell>
          <table:covered-table-cell/>
          <table:covered-table-cell/>
          <table:covered-table-cell/>
          <table:table-cell>
            <text:p text:style-name="P565"/>
          </table:table-cell>
        </table:table-row>
      </table:table>
      <text:p text:style-name="P566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17:09:00Z</meta:creation-date>
    <dc:date>2024-06-19T17:09:00Z</dc:date>
    <meta:print-date>2024-06-19T17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7" meta:character-count="1996" meta:row-count="14" meta:non-whitespace-character-count="1692"/>
  </office:meta>
</office:document-meta>
</file>