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1" style:family="table-row">
      <style:table-row-properties style:min-row-height="0.1138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2" style:family="table-row">
      <style:table-row-properties style:min-row-height="0.0569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1138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9" style:family="table-row">
      <style:table-row-properties style:min-row-height="0.1902in" style:use-optimal-row-height="false"/>
    </style:style>
    <style:style style:name="TableCell4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2" style:family="table-row">
      <style:table-row-properties style:min-row-height="0.152in" style:use-optimal-row-height="false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5" style:family="table-row">
      <style:table-row-properties style:min-row-height="0.1902in" style:use-optimal-row-height="false"/>
    </style:style>
    <style:style style:name="TableCell43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8" style:family="table-row">
      <style:table-row-properties style:min-row-height="0.152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1" style:family="table-row">
      <style:table-row-properties style:min-row-height="0.0569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4" style:family="table-row">
      <style:table-row-properties style:min-row-height="0.0097in" style:use-optimal-row-height="false"/>
    </style:style>
    <style:style style:name="TableCell4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7" style:family="table-row">
      <style:table-row-properties style:min-row-height="0.2284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6/2024 12:44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– P6 -<text:s/></text:span><text:span text:style-name="T38">Consideración de PROYECTOS DE RESOLUCIÓN y de DECLARACIÓN con DICTÁMENES DE RECHAZO, por extemporáneos, correspondientes a PERIODOS CONSTITUCIONALES ANTERIORES y son los siguientes puntos: E</text:span><text:span text:style-name="T39">xp</text:span><text:span text:style-name="T40">. Nº D-1535209, E</text:span><text:span text:style-name="T41">xp</text:span><text:span text:style-name="T42">. Nº D-1535299, E</text:span><text:span text:style-name="T43">xp</text:span><text:span text:style-name="T44">. Nº D-1535211, E</text:span><text:span text:style-name="T45">xp</text:span><text:span text:style-name="T46">. Nº D-1535068, E</text:span><text:span text:style-name="T47">xp</text:span><text:span text:style-name="T48">. Nº D-1640500, E</text:span><text:span text:style-name="T49">xp</text:span><text:span text:style-name="T50">. Nº D-1433004, E</text:span><text:span text:style-name="T51">xp</text:span><text:span text:style-name="T52">. Nº D-1121873, E</text:span><text:span text:style-name="T53">xp</text:span><text:span text:style-name="T54">. Nº D-1641713, E</text:span><text:span text:style-name="T55">xp</text:span><text:span text:style-name="T56">. Nº D-1743904 y E</text:span><text:span text:style-name="T57">xp</text:span><text:span text:style-name="T58">. Nº D-15353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9">
            <text:p text:style-name="P64">(Si)<text:s/>Aprobación del Dictamen de rechazo<text:s/></text:p>
            <text:p text:style-name="P65">(No)<text:s/>Rechazo</text:p>
            <text:p text:style-name="P66">Resultado:<text:s/>Aprobado el Dictamen de rechazo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11">
            <text:p text:style-name="P71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 table:number-rows-spanned="32">
            <text:p text:style-name="P77"/>
          </table:table-cell>
          <table:covered-table-cell/>
          <table:table-cell table:style-name="TableCell78">
            <text:p text:style-name="P79">Alexandra Zena</text:p>
          </table:table-cell>
          <table:table-cell table:style-name="TableCell80" table:number-rows-spanned="32">
            <text:p text:style-name="P81"/>
          </table:table-cell>
          <table:table-cell table:style-name="TableCell82" table:number-columns-spanned="2">
            <text:p text:style-name="P83">Arturo Urbieta</text:p>
          </table:table-cell>
          <table:covered-table-cell/>
          <table:table-cell table:style-name="TableCell84" table:number-columns-spanned="2" table:number-rows-spanned="32">
            <text:p text:style-name="P85"/>
          </table:table-cell>
          <table:covered-table-cell/>
          <table:table-cell table:style-name="TableCell86">
            <text:p text:style-name="P87">Benjamín Cantero</text:p>
          </table:table-cell>
          <table:table-cell table:style-name="TableCell88" table:number-columns-spanned="2" table:number-rows-spanned="32">
            <text:p text:style-name="P89"/>
          </table: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Godoy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leto Gimén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rlis Rodríg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osnel Aguiler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milio Pavón Doldá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ulalio Gomes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abiana Sou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uillermo Rodrígu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tar Fernánd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zmín Narváez Osori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rge Avalos M.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Barressi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 Ador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 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 Añazc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uan Maciel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uan Manuel Aceved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eidy Galean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uis Franc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uis Gonzál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celo Salinas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ía Cristina Villalba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Ida Cattebek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uricio Espínol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iguel A. Del Puert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iguel Martín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Néstor Castellan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Orlando Aréval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Pedro Góm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Pedro Ortí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aúl Benít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aúl Latorre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ocío Vallejo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odrigo Gamarra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ya Torres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Sebastián Remesowski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Virina Villanueva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 table:number-rows-spanned="3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Walter García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Yamil Esgaib</text:p>
          </table:table-cell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Page 1 of 1</text:p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</table:table>
      <text:p text:style-name="P452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2T17:08:00Z</meta:creation-date>
    <dc:date>2024-06-12T17:08:00Z</dc:date>
    <meta:print-date>2024-06-12T17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5" meta:row-count="11" meta:non-whitespace-character-count="1353"/>
  </office:meta>
</office:document-meta>
</file>