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0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15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0569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8" style:family="table-row">
      <style:table-row-properties style:min-row-height="0.0187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9" style:family="table-row">
      <style:table-row-properties style:min-row-height="0.19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min-row-height="0.0187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1" style:family="table-row">
      <style:table-row-properties style:min-row-height="0.1902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min-row-height="0.0187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3" style:family="table-row">
      <style:table-row-properties style:min-row-height="0.1902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4" style:family="table-row">
      <style:table-row-properties style:min-row-height="0.0187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1138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0" style:family="table-row">
      <style:table-row-properties style:min-row-height="0.1902in" style:use-optimal-row-height="false"/>
    </style:style>
    <style:style style:name="TableCell4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3" style:family="table-row">
      <style:table-row-properties style:min-row-height="0.0569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6" style:family="table-row">
      <style:table-row-properties style:min-row-height="0.1902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3" style:family="table-row">
      <style:table-row-properties style:min-row-height="0.1138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8" style:family="table-row">
      <style:table-row-properties style:min-row-height="0.0097in" style:use-optimal-row-height="false"/>
    </style:style>
    <style:style style:name="TableCell43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1" style:family="table-row">
      <style:table-row-properties style:min-row-height="0.2284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2/6/2024 12:42:3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5</text:span><text:span text:style-name="T37"><text:s/>– P5 -<text:s/></text:span><text:span text:style-name="T38">Consideración del Proyecto de Ley, “QUE AMPLIA EL PRESUPUESTO GENERAL DE LA NACIÓN PARA EL EJERCICIO FISCAL 2023, APROBADO POR LEY N° 7050, DE FECHA 4 DE ENERO DE 2023, MINISTERIO DE ECONOMIA Y FINANZAS - GOBIERNOS DEPARTAMENTALES DE CORDILLERA, GUAIRÁ, CAAZAPÁ, PARAGUARÍ, AMAMBAY Y CANINDEYÚ”.</text:span></text:p>
            <text:p text:style-name="P39"><text:span text:style-name="T40">Exp. N° D-23755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>(Si)<text:s/>Ratificación texto inicial de la Cámara de Diputados<text:s/></text:p>
            <text:p text:style-name="P47">(No)<text:s/>Aceptar rechazo<text:s/>de la Cámara de Senadores</text:p>
            <text:p text:style-name="P48">Resultado:<text:s/>Se acepta el rechazo<text:s/>de la Cámara de Senadores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>No <text:s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 table:number-rows-spanned="32">
            <text:p text:style-name="P65"/>
          </table:table-cell>
          <table:covered-table-cell/>
          <table:table-cell table:style-name="TableCell66">
            <text:p text:style-name="P67">Alejandro Aguilera</text:p>
          </table:table-cell>
          <table:table-cell table:style-name="TableCell68" table:number-rows-spanned="32">
            <text:p text:style-name="P69"/>
          </table:table-cell>
          <table:table-cell table:style-name="TableCell70" table:number-columns-spanned="2">
            <text:p text:style-name="P71">Arturo Urbieta</text:p>
          </table:table-cell>
          <table:covered-table-cell/>
          <table:table-cell table:style-name="TableCell72" table:number-columns-spanned="2" table:number-rows-spanned="32">
            <text:p text:style-name="P73"/>
          </table:table-cell>
          <table:covered-table-cell/>
          <table:table-cell table:style-name="TableCell74">
            <text:p text:style-name="P75">Benjamín Cantero</text:p>
          </table:table-cell>
          <table:table-cell table:style-name="TableCell76" table:number-columns-spanned="2" table:number-rows-spanned="32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Carlos Arrechea</text:p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>Carlos Godoy</text:p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>Carlos María López</text:p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Carmen Giménez de Ovando</text:p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>Christian Brunaga</text:p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>Cleto Giménez</text:p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Daniel Centurión</text:p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>Derlis Rodríguez</text:p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>Diosnel Aguilera</text:p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E. Antonio Buzarquis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Emilio Pavón Doldán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Esteban Samaniego</text:p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Eulalio Gomes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Fabiana Souto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Germán Solinger</text:p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Johana Vega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Jorge Avalos M.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Jorge Barressi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José Adorno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José Rodríguez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Juan Añazco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Juan Manuel Acevedo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Leidy Galeano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Liz Acosta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Luis Franco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Luis González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Ma. Constancia Benítez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María Cristina Villalba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María Ida Cattebeke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Mauricio Espínola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Miguel A. Del Puerto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Miguel Martínez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Néstor Castellano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Pedro Gómez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Pedro Ortíz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Raúl Benítez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Raúl Latorre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Rocío Abed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Rocío Vallejo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Rodrigo Gamarra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Roya Torres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Sebastián Remesowski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Virina Villanueva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Walter García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Yamil Esgaib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>Orlando Arévalo</text:p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11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2" table:number-rows-spanned="2">
            <text:p text:style-name="P428"/>
          </table:table-cell>
          <table:covered-table-cell/>
          <table:table-cell table:style-name="TableCell429">
            <text:p text:style-name="P430">Juan Maciel</text:p>
          </table:table-cell>
          <table:table-cell table:style-name="TableCell431" table:number-columns-spanned="8" table:number-rows-spanned="2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Page 1 of 1</text:p>
          </table:table-cell>
          <table:covered-table-cell/>
          <table:covered-table-cell/>
          <table:covered-table-cell/>
          <table:table-cell>
            <text:p text:style-name="P445"/>
          </table:table-cell>
        </table:table-row>
      </table:table>
      <text:p text:style-name="P446"><draw:frame draw:style-name="a1" draw:name="Imagen 2" text:anchor-type="as-char" svg:x="0in" svg:y="0in" svg:width="3.61458in" svg:height="1.510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13T14:05:00Z</meta:creation-date>
    <dc:date>2024-06-13T14:05:00Z</dc:date>
    <meta:print-date>2024-06-13T14:0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643" meta:row-count="11" meta:non-whitespace-character-count="1393"/>
  </office:meta>
</office:document-meta>
</file>